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eendalerstraat 79 te Gennep: het realiseren en verbouwen van de achterbouw (verzenddatum: 25 februari 2021) 2021-0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en verbouwen van de achterbouw aan de Steendalerstraat 79 te Gennep 2021-0028</text:p>
            <text:p text:style-name="common-al">
            <text:span text:style-name="nadrukvet">Verzenddatum</text:span>
          </text:p>
            <text:p text:style-name="common-al">Dit besluit is verzonden op 25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216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6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6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72 412167</meta:user-defined>
    <meta:user-defined meta:name="DC.title">Besluit Omgevingsvergunning Steendalerstraat 79 te Gennep: het realiseren en verbouwen van de achterbouw (verzenddatum: 25 februari 2021) 2021-0028</meta:user-defined>
    <meta:user-defined meta:name="OVERHEID.PostcodeHuisnummer/OVERHEIDop.postcodeHuisnummer">6591ED 79</meta:user-defined>
    <meta:user-defined meta:name="OVERHEIDop.straatnaam">Steendalerstraat</meta:user-defined>
    <meta:user-defined meta:name="OVERHEIDop.woonplaats">Gennep</meta:user-defined>
    <meta:user-defined meta:name="DCTERMS.W3CDTF/DCTERMS.available">2021-03-09</meta:user-defined>
    <meta:user-defined meta:name="DCTERMS.W3CDTF/OVERHEIDop.jaargang">2021</meta:user-defined>
    <meta:user-defined meta:name="OVERHEIDop.publicationIssue">62167</meta:user-defined>
    <meta:user-defined meta:name="OVERHEIDop.GmbID/DC.identifier">gmb-2021-62167</meta:user-defined>
    <meta:user-defined meta:name="OVERHEIDop.versieInformatie"/>
  </office:meta>
</office:document-meta>
</file>