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herwood Rangers 182 en 1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-2021-0052 voor een omgevingsvergunning voor het aanpassen raam in de gevel op locatie Sherwood Rangers 182 en 1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16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6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9.6 476430.7</meta:user-defined>
    <meta:user-defined meta:name="OVERHEID.EPSG28992/DC.spatial">250741 476470.7</meta:user-defined>
    <meta:user-defined meta:name="DC.title">Kennisgeving besluit op aanvraag omgevingsvergunning Sherwood Rangers 182 en 126 in Hengelo</meta:user-defined>
    <meta:user-defined meta:name="OVERHEID.PostcodeHuisnummer/OVERHEIDop.postcodeHuisnummer">7551KR 126</meta:user-defined>
    <meta:user-defined meta:name="OVERHEID.PostcodeHuisnummer/OVERHEIDop.postcodeHuisnummer">7551KR 182</meta:user-defined>
    <meta:user-defined meta:name="OVERHEIDop.straatnaam">Sherwood Rangers</meta:user-defined>
    <meta:user-defined meta:name="OVERHEIDop.straatnaam">Sherwood Rangers</meta:user-defined>
    <meta:user-defined meta:name="OVERHEIDop.woonplaats">Hengelo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166</meta:user-defined>
    <meta:user-defined meta:name="OVERHEIDop.GmbID/DC.identifier">gmb-2021-62166</meta:user-defined>
    <meta:user-defined meta:name="OVERHEIDop.versieInformatie"/>
  </office:meta>
</office:document-meta>
</file>