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warsweg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bben wij een melding Activiteitenbesluit milieubeheer akkoord bevonden voor het veranderen en uitbreiden van de inrichting aan de Dwarsweg 1, 4671 VB te Dinteloord.</text:p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216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2021-001968</meta:user-defined>
    <dc:language>nl</dc:language>
    <meta:user-defined meta:name="OVERHEID.EPSG28992/DC.spatial">87696.717 404237.884</meta:user-defined>
    <meta:user-defined meta:name="DC.title">Melding Activiteitenbesluit Dwarsweg 1 te Dinteloord</meta:user-defined>
    <meta:user-defined meta:name="OVERHEID.PostcodeHuisnummer/OVERHEIDop.postcodeHuisnummer">4671VB 1</meta:user-defined>
    <meta:user-defined meta:name="OVERHEIDop.straatnaam">Dwarsweg</meta:user-defined>
    <meta:user-defined meta:name="OVERHEIDop.woonplaats">Dinteloor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64</meta:user-defined>
    <meta:user-defined meta:name="OVERHEIDop.GmbID/DC.identifier">gmb-2021-62164</meta:user-defined>
    <meta:user-defined meta:name="OVERHEIDop.versieInformatie"/>
  </office:meta>
</office:document-meta>
</file>