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gunning: Kerkenveld, Pingosingel 32 (toekomstig adres): bouwen van een woning met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end:19-02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215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29.117 520762.98</meta:user-defined>
    <meta:user-defined meta:name="DC.title">Verleende omgevingsvegunning: Kerkenveld, Pingosingel 32 (toekomstig adres): bouwen van een woning met uitrit</meta:user-defined>
    <meta:user-defined meta:name="OVERHEIDop.straatnaam">Pingosingel</meta:user-defined>
    <meta:user-defined meta:name="OVERHEIDop.woonplaats">Kerkenvel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151</meta:user-defined>
    <meta:user-defined meta:name="OVERHEIDop.GmbID/DC.identifier">gmb-2021-62151</meta:user-defined>
    <meta:user-defined meta:name="OVERHEIDop.versieInformatie"/>
  </office:meta>
</office:document-meta>
</file>