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lzen langs voetpad Herman Jansenpark in Vriezenveen -VZV00 L 3572 te Vriezenveen, zaaknummer 1700ESUITE6048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s voetpad Herman Jansenpark in Vriezenveen -VZV00 L 3572</text:p>
            <text:p text:style-name="common-al">Project: kappen van 3 elzen </text:p>
            <text:p text:style-name="common-al">Verzonden: 06-01-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1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meta:user-defined>
    <dc:language>nl</dc:language>
    <meta:user-defined meta:name="OVERHEID.EPSG28992/DC.spatial">239579.538122271 491835.886522016</meta:user-defined>
    <meta:user-defined meta:name="DC.title">Gemeente Twenterand - verleende omgevingsvergunning, kappen van 3 elzen langs voetpad Herman Jansenpark in Vriezenveen -VZV00 L 3572 te Vriezenveen, zaaknummer 1700ESUITE604832020</meta:user-defined>
    <meta:user-defined meta:name="OVERHEID.PostcodeHuisnummer/OVERHEIDop.postcodeHuisnummer">7671XW 1</meta:user-defined>
    <meta:user-defined meta:name="OVERHEIDop.straatnaam">Krijgerstraat</meta:user-defined>
    <meta:user-defined meta:name="OVERHEIDop.woonplaats">Vriezenveen</meta:user-defined>
    <meta:user-defined meta:name="DCTERMS.W3CDTF/DCTERMS.available">2021-01-08</meta:user-defined>
    <meta:user-defined meta:name="DCTERMS.W3CDTF/OVERHEIDop.jaargang">2021</meta:user-defined>
    <meta:user-defined meta:name="OVERHEIDop.publicationIssue">6215</meta:user-defined>
    <meta:user-defined meta:name="OVERHEIDop.GmbID/DC.identifier">gmb-2021-6215</meta:user-defined>
    <meta:user-defined meta:name="OVERHEIDop.versieInformatie"/>
  </office:meta>
</office:document-meta>
</file>