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 Steinweg-Handelsveem B.V. (999918423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text:p>
            <text:p text:style-name="common-al">16 september 2014, met kenmerk 21822037/401828 aan C. Steinweg-Handelsveem B.V. verleende vergunning voor de inrichting aan de Boyneweg 1, 3197 LK  Rotterdam-Botlek, krachtens artikel 2.31 van de Wet algemene bepalingen omgevingsrecht te wijzigen.</text:p>
            <text:p text:style-name="common-al"/>
            <text:p text:style-name="common-al">Het betreft een inrichting voor de op- en overslag van gevaarlijke stoffen, CMR-stoffen en koopmansgoederen.</text:p>
            <text:p text:style-name="common-al"/>
            <text:p text:style-name="common-al">Het Centraal Registratiepunt Gevaarlijke Stoffen (CRP) wordt vervangen door het systeem ‘Operationele Informatie bij Incidenten met Gevaarlijke Stoffen’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2 maart 2021 tot en met 12 april 2021 op de volgende plaatsen inzien:</text:p>
            <text:p text:style-name="common-al">- het Timmerhuis, Halvemaanpassage 1 te Rotterdam, zodra het Timmerhuis weer open is voor bezoekers;</text:p>
            <text:p text:style-name="common-al">- de gemeente Brielle, Slagveld 36 te Brielle, na telefonische afspraak;</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23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14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4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84235</meta:user-defined>
    <meta:user-defined meta:name="DCTERMS.abstract">Het betreft een inrichting voor de op- en overslag van gevaarlijke stoffen, CMR-stoffen en koopmansgoederen.</meta:user-defined>
    <dc:language>nl</dc:language>
    <meta:user-defined meta:name="OVERHEID.Gemeente/DC.spatial">Rotterdam</meta:user-defined>
    <meta:user-defined meta:name="OVERHEID.EPSG28992/DC.spatial">77319.6 432180.7</meta:user-defined>
    <meta:user-defined meta:name="DC.title">Kennisgeving ontwerpbeschikking C. Steinweg-Handelsveem B.V. (9999184235)</meta:user-defined>
    <meta:user-defined meta:name="OVERHEID.PostcodeHuisnummer/OVERHEIDop.postcodeHuisnummer">3197LK 1</meta:user-defined>
    <meta:user-defined meta:name="OVERHEIDop.straatnaam">Boyneweg</meta:user-defined>
    <meta:user-defined meta:name="OVERHEIDop.woonplaats">Botlek Rotterdam</meta:user-defined>
    <meta:user-defined meta:name="DCTERMS.W3CDTF/DCTERMS.available">2021-03-01</meta:user-defined>
    <meta:user-defined meta:name="DCTERMS.W3CDTF/OVERHEIDop.jaargang">2021</meta:user-defined>
    <meta:user-defined meta:name="OVERHEIDop.publicationIssue">62149</meta:user-defined>
    <meta:user-defined meta:name="OVERHEIDop.GmbID/DC.identifier">gmb-2021-62149</meta:user-defined>
    <meta:user-defined meta:name="OVERHEIDop.versieInformatie"/>
  </office:meta>
</office:document-meta>
</file>