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omgevingsvergunning uitgebreide procedure - afwijken bestemmingsplan het bouwen van 35 appartementen - 2C6.(Waterwijk)  , kavel 2C6c-1, Schelvis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4 september 2019</text:p>
                  </table:table-cell>
                  <table:table-cell table:style-name="entry" table:number-rows-spanned="1" table:number-columns-spanned="1">
                    <text:p text:style-name="table_al">afwijken bestemmingsplan het bouwen van 35 appartementen</text:p>
                  </table:table-cell>
                  <table:table-cell table:style-name="entry" table:number-rows-spanned="1" table:number-columns-spanned="1">
                    <text:p text:style-name="table_al">2C6.(Waterwijk)  , kavel 2C6c-1, Schelvisstraat</text:p>
                  </table:table-cell>
                  <table:table-cell table:style-name="entry" table:number-rows-spanned="1" table:number-columns-spanned="1">
                    <text:p text:style-name="table_al">144327,8</text:p>
                  </table:table-cell>
                  <table:table-cell table:style-name="entry" table:number-rows-spanned="1" table:number-columns-spanned="1">
                    <text:p text:style-name="table_al">489250,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2 februari 2021</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4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4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4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35</meta:user-defined>
    <dc:language>nl</dc:language>
    <meta:user-defined meta:name="OVERHEID.EPSG28992/DC.spatial">144375.608 489224.354</meta:user-defined>
    <meta:user-defined meta:name="DC.title">Gemeente Almere - ingetrokken omgevingsvergunning uitgebreide procedure - afwijken bestemmingsplan het bouwen van 35 appartementen - 2C6.(Waterwijk)  , kavel 2C6c-1, Schelvisstraat, Almere</meta:user-defined>
    <meta:user-defined meta:name="OVERHEID.PostcodeHuisnummer/OVERHEIDop.postcodeHuisnummer">1317SH 15</meta:user-defined>
    <meta:user-defined meta:name="OVERHEIDop.straatnaam">Schelvis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147</meta:user-defined>
    <meta:user-defined meta:name="OVERHEIDop.GmbID/DC.identifier">gmb-2021-62147</meta:user-defined>
    <meta:user-defined meta:name="OVERHEIDop.versieInformatie"/>
  </office:meta>
</office:document-meta>
</file>