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omgevingsvergunning uitgebreide procedure - brandveiliggebruik kinderopvang en uitvoering jeugdzorg - Audioweg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6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brandveiliggebruik kinderopvang en uitvoering jeugdzorg</text:p>
                  </table:table-cell>
                  <table:table-cell table:style-name="entry" table:number-rows-spanned="1" table:number-columns-spanned="1">
                    <text:p text:style-name="table_al">Audioweg 5</text:p>
                  </table:table-cell>
                  <table:table-cell table:style-name="entry" table:number-rows-spanned="1" table:number-columns-spanned="1">
                    <text:p text:style-name="table_al">140585,5</text:p>
                  </table:table-cell>
                  <table:table-cell table:style-name="entry" table:number-rows-spanned="1" table:number-columns-spanned="1">
                    <text:p text:style-name="table_al">484765,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4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10610</meta:user-defined>
    <dc:language>nl</dc:language>
    <meta:user-defined meta:name="OVERHEID.EPSG28992/DC.spatial">140585.46 484765.531</meta:user-defined>
    <meta:user-defined meta:name="DC.title">Gemeente Almere - ingetrokken omgevingsvergunning uitgebreide procedure - brandveiliggebruik kinderopvang en uitvoering jeugdzorg - Audioweg 5, Almere</meta:user-defined>
    <meta:user-defined meta:name="OVERHEID.PostcodeHuisnummer/OVERHEIDop.postcodeHuisnummer">1322AT 5</meta:user-defined>
    <meta:user-defined meta:name="OVERHEIDop.straatnaam">Audioweg</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45</meta:user-defined>
    <meta:user-defined meta:name="OVERHEIDop.GmbID/DC.identifier">gmb-2021-62145</meta:user-defined>
    <meta:user-defined meta:name="OVERHEIDop.versieInformatie"/>
  </office:meta>
</office:document-meta>
</file>