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istermijn: Veeningen, 't Jaagpad 10 (voorlopig adres | kavel 5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nging; 24-02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</text:span>
            <text:span text:style-name="datum">De aanvraag kunt u inzien tijdens de openingstijden van de gemeentewinkel. Hiervoor dient (vanwege corona maatregelen) u een afspraak te maken via 14 0528 of gemeente@dewolden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1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409.866 518653.676</meta:user-defined>
    <meta:user-defined meta:name="DC.title">Verlengen Besistermijn: Veeningen, 't Jaagpad 10 (voorlopig adres | kavel 5: bouwen van een woning</meta:user-defined>
    <meta:user-defined meta:name="OVERHEID.PostcodeHuisnummer/OVERHEIDop.postcodeHuisnummer">7924RD 6</meta:user-defined>
    <meta:user-defined meta:name="OVERHEIDop.straatnaam">'t Jaagpad</meta:user-defined>
    <meta:user-defined meta:name="OVERHEIDop.woonplaats">Vee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139</meta:user-defined>
    <meta:user-defined meta:name="OVERHEIDop.GmbID/DC.identifier">gmb-2021-62139</meta:user-defined>
    <meta:user-defined meta:name="OVERHEIDop.versieInformatie"/>
  </office:meta>
</office:document-meta>
</file>