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aanvraag verplanten van 2 Platanen Z-HZ_WABO-2021-00728 Koningsplein (K sectie M 12349) te Tilburg, De verplanten Platanen zullen tijdelijk worden opgeslagen. De te verplanten Platanen worden opgekuild en verzorgd, waarna de bomen bij de nieuwe inrichting van het Koningsplein een nieuw plekje krijgen, verzonden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t u het besluit met bijbehorende stukken inzien, bel 14 - 013.</text:p>
            <text:p text:style-name="common-al"/>
            <text:p text:style-name="common-al">
            <text:span text:style-name="nadrukvet">Besluit</text:span>
            <text:span text:style-name="nadrukvet"/>
            <text:span text:style-name="nadrukvet">op aanvraag voor een omgevingsvergunning</text:span>
          </text:p>
            <text:p text:style-name="common-al">Het college van B en W heeft de bovenstaande een omgevingsvergunning op grond van de Wabo toegekend.</text:p>
            <text:p text:style-name="common-al"/>
            <text:p text:style-name="common-al">
            <text:span text:style-name="nadrukcur">Bent u het niet eens met het besluit? Dan kunt u binnen zes weken na  verzending van dit besluit bezwaar maken. U kunt uw bezwaar sturen naar postbus 90155, 5000 LH Tilburg. U kunt ook online bezwaar maken via de website www.tilburg.nl, zoeken op "bezwaar" (u kunt inloggen met uw </text:span>
            <text:span text:style-name="nadrukcur">Digid</text:span>
            <text:span text:style-name="nadrukcur">). </text:span>
          </text:p>
            <text:p text:style-name="common-al">
            <text:span text:style-name="nadrukcur">In het bezwaarschrift moet in ieder geval staan:</text:span>
          </text:p>
            <text:p text:style-name="common-al">
            <text:span text:style-name="nadrukcur">1.</text:span>
            <text:span text:style-name="nadrukcur"/>
            <text:span text:style-name="nadrukcur">Uw naam en adresgegevens;</text:span>
          </text:p>
            <text:p text:style-name="common-al">
            <text:span text:style-name="nadrukcur">2.</text:span>
            <text:span text:style-name="nadrukcur"/>
            <text:span text:style-name="nadrukcur">datum waarop u het bezwaarschrift indient;</text:span>
          </text:p>
            <text:p text:style-name="common-al">
            <text:span text:style-name="nadrukcur">3.</text:span>
            <text:span text:style-name="nadrukcur"/>
            <text:span text:style-name="nadrukcur">een omschrijving of een kopie van het besluit waar u het niet mee eens bent;</text:span>
          </text:p>
            <text:p text:style-name="common-al">
            <text:span text:style-name="nadrukcur">4.</text:span>
            <text:span text:style-name="nadrukcur"/>
            <text:span text:style-name="nadrukcur">de redenen van het bezwaar;</text:span>
          </text:p>
            <text:p text:style-name="common-al">
            <text:span text:style-name="nadrukcur">5.</text:span>
            <text:span text:style-name="nadrukcur"/>
            <text:span text:style-name="nadrukcur">uw handtekening. Verstuurt u het bezwaarschrift digitaal dan is uw </text:span>
            <text:span text:style-name="nadrukcur">DigiD</text:span>
            <text:span text:style-name="nadrukcur"> uw digitale handtekening.</text:span>
          </text:p>
            <text:p text:style-name="common-al">
            <text:span text:style-name="nadrukcur">Daarnaast kunt u aangeven of u wilt worden gehoord. </text:span>
          </text:p>
            <text:p text:style-name="common-al"/>
            <text:p text:style-name="common-al">
            <text:span text:style-name="nadrukvet">
              <text:span text:style-name="nadrukcur">De beschikking treedt pas in werking als de termijn voor het indienen van bezwaarschrift is verstreken.</text:span>
            </text:span>
            <text:span text:style-name="nadrukcur"/>
            <text:span text:style-name="nadrukcur">Het indienen van een bezwaarschrift schort de werking van het besluit </text:span>
            <text:span text:style-name="nadrukcur">niet </text:span>
            <text:span text:style-name="nadrukcur">op. Daarvoor moet u een voorlopige voorziening vragen én verkrijgen b</text:span>
            <text:span text:style-name="nadrukcur">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a xlink:href="http://loket.rechtspraak.nl/bestuursrecht" xlink:type="simple">http://loket.rechtspraak.nl/bestuursrecht</text:a>
            <text:span text:style-name="nadrukcur"> . Daarvoor moet u wel beschikken over een elektronische handtekening (</text:span>
            <text:span text:style-name="nadrukcur">DigiD</text:span>
            <text:span text:style-name="nadrukcur">). Kijk op de genoemde site voor de precieze voorwaarden.</text:span>
          </text:p>
            <text:p text:style-name="common-al"/>
            <text:p text:style-name="common-al"/>
            <text:p text:style-name="common-al"/>
            <text:p text:style-name="last-al">Kenmerk:  - Z-HZ_WABO-2021-00728 - B - Koningsplein (K sectie M 1234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13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3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3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88.467 396168.842</meta:user-defined>
    <meta:user-defined meta:name="DC.title">Tilburg, toegekend aanvraag verplanten van 2 Platanen Z-HZ_WABO-2021-00728 Koningsplein (K sectie M 12349) te Tilburg, De verplanten Platanen zullen tijdelijk worden opgeslagen. De te verplanten Platanen worden opgekuild en verzorgd, waarna de bomen bij de nieuwe inrichting van het Koningsplein een nieuw plekje krijgen, verzonden 25 februari 2021.</meta:user-defined>
    <meta:user-defined meta:name="OVERHEID.PostcodeHuisnummer/OVERHEIDop.postcodeHuisnummer">5038WE 576</meta:user-defined>
    <meta:user-defined meta:name="OVERHEIDop.straatnaam">Koningsplein</meta:user-defined>
    <meta:user-defined meta:name="OVERHEIDop.woonplaats">Tilburg</meta:user-defined>
    <meta:user-defined meta:name="DCTERMS.W3CDTF/DCTERMS.available">2021-03-01</meta:user-defined>
    <meta:user-defined meta:name="DCTERMS.W3CDTF/OVERHEIDop.jaargang">2021</meta:user-defined>
    <meta:user-defined meta:name="OVERHEIDop.externeBijlage">Verplanten van 2 bomen|exb-2021-12126</meta:user-defined>
    <meta:user-defined meta:name="OVERHEIDop.publicationIssue">62136</meta:user-defined>
    <meta:user-defined meta:name="OVERHEIDop.GmbID/DC.identifier">gmb-2021-62136</meta:user-defined>
    <meta:user-defined meta:name="OVERHEIDop.versieInformatie"/>
  </office:meta>
</office:document-meta>
</file>