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Z/21/119318 , het brandveilig gebruiken van het pand, Graslaan 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21/119318</text:p>
            <text:p text:style-name="common-al">Datum ter inzage: 1 maart 2021</text:p>
            <text:p text:style-name="common-al">Locatie: Graslaan 8 7604PT Almelo</text:p>
            <text:p text:style-name="common-al">Projectomschrijving: het brandveilig gebruiken van het pand, Graslaan 8 in Almelo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13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3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3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randveilig gebruiken van het pand, Graslaan 8 in Almelo</meta:user-defined>
    <dc:language>nl</dc:language>
    <meta:user-defined meta:name="OVERHEID.EPSG28992/DC.spatial">239152.232197231 485382.573459558</meta:user-defined>
    <meta:user-defined meta:name="DC.title">Ontwerpbesluit omgevingsvergunning met uitgebreide procedure, Z/21/119318 , het brandveilig gebruiken van het pand, Graslaan 8 in Almelo</meta:user-defined>
    <meta:user-defined meta:name="OVERHEID.PostcodeHuisnummer/OVERHEIDop.postcodeHuisnummer">7604PT 8</meta:user-defined>
    <meta:user-defined meta:name="OVERHEIDop.straatnaam">Graslaan</meta:user-defined>
    <meta:user-defined meta:name="OVERHEIDop.woonplaats">Almelo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32</meta:user-defined>
    <meta:user-defined meta:name="OVERHEIDop.GmbID/DC.identifier">gmb-2021-62132</meta:user-defined>
    <meta:user-defined meta:name="OVERHEIDop.versieInformatie"/>
  </office:meta>
</office:document-meta>
</file>