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afgewezen aanvraag voor een omgevingsvergunning Z-HZ_WABO-2021-00585 Gotenpark 50 te Tilburg, verbouwen van de woning, verzonden 25 februari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afgewezen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0585 - B - Gotenpark 5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2127</text:span><text:line-break/><text:date style:data-style-name="dag" text:fixed="true" text:date-value="2021-03-01"/><text:line-break/><text:date style:data-style-name="jaar" text:fixed="true" text:date-value="2021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127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127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1580.628 396175.835</meta:user-defined>
    <meta:user-defined meta:name="DC.title">Tilburg, afgewezen aanvraag voor een omgevingsvergunning Z-HZ_WABO-2021-00585 Gotenpark 50 te Tilburg, verbouwen van de woning, verzonden 25 februari 2021.</meta:user-defined>
    <meta:user-defined meta:name="OVERHEID.PostcodeHuisnummer/OVERHEIDop.postcodeHuisnummer">5037SP 50</meta:user-defined>
    <meta:user-defined meta:name="OVERHEIDop.straatnaam">Gotenpark</meta:user-defined>
    <meta:user-defined meta:name="OVERHEIDop.woonplaats">Tilburg</meta:user-defined>
    <meta:user-defined meta:name="DCTERMS.W3CDTF/DCTERMS.available">2021-03-01</meta:user-defined>
    <meta:user-defined meta:name="DCTERMS.W3CDTF/OVERHEIDop.jaargang">2021</meta:user-defined>
    <meta:user-defined meta:name="OVERHEIDop.publicationIssue">62127</meta:user-defined>
    <meta:user-defined meta:name="OVERHEIDop.GmbID/DC.identifier">gmb-2021-62127</meta:user-defined>
    <meta:user-defined meta:name="OVERHEIDop.versieInformatie"/>
  </office:meta>
</office:document-meta>
</file>