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0386 Ganzerikhof te Tilburg, kappen van 1 boom, verzonden 25 februar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DigiD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1-00386 - B - Ganzerikhof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2124</text:span><text:line-break/><text:date style:data-style-name="dag" text:fixed="true" text:date-value="2021-03-01"/><text:line-break/><text:date style:data-style-name="jaar" text:fixed="true" text:date-value="2021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124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124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0747.28 398941.789</meta:user-defined>
    <meta:user-defined meta:name="DC.title">Tilburg, toegekend aanvraag voor een omgevingsvergunning Z-HZ_WABO-2021-00386 Ganzerikhof te Tilburg, kappen van 1 boom, verzonden 25 februari 2021.</meta:user-defined>
    <meta:user-defined meta:name="OVERHEID.PostcodeHuisnummer/OVERHEIDop.postcodeHuisnummer">5044BT 24</meta:user-defined>
    <meta:user-defined meta:name="OVERHEIDop.straatnaam">Ganzerikhof</meta:user-defined>
    <meta:user-defined meta:name="OVERHEIDop.woonplaats">Tilburg</meta:user-defined>
    <meta:user-defined meta:name="DCTERMS.W3CDTF/DCTERMS.available">2021-03-01</meta:user-defined>
    <meta:user-defined meta:name="DCTERMS.W3CDTF/OVERHEIDop.jaargang">2021</meta:user-defined>
    <meta:user-defined meta:name="OVERHEIDop.externeBijlage">Kappen van een boom|exb-2021-12125</meta:user-defined>
    <meta:user-defined meta:name="OVERHEIDop.publicationIssue">62124</meta:user-defined>
    <meta:user-defined meta:name="OVERHEIDop.GmbID/DC.identifier">gmb-2021-62124</meta:user-defined>
    <meta:user-defined meta:name="OVERHEIDop.versieInformatie"/>
  </office:meta>
</office:document-meta>
</file>