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weigering omgevingsvergunning - splitsen van de woning - Middenhof 13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1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oktober 2020</text:p>
                  </table:table-cell>
                  <table:table-cell table:style-name="entry" table:number-rows-spanned="1" table:number-columns-spanned="1">
                    <text:p text:style-name="table_al">het splitsen van de woning</text:p>
                  </table:table-cell>
                  <table:table-cell table:style-name="entry" table:number-rows-spanned="1" table:number-columns-spanned="1">
                    <text:p text:style-name="table_al">Middenhof 139</text:p>
                  </table:table-cell>
                  <table:table-cell table:style-name="entry" table:number-rows-spanned="1" table:number-columns-spanned="1">
                    <text:p text:style-name="table_al">143331,2</text:p>
                  </table:table-cell>
                  <table:table-cell table:style-name="entry" table:number-rows-spanned="1" table:number-columns-spanned="1">
                    <text:p text:style-name="table_al">483461,8</text:p>
                  </table:table-cell>
                  <table:table-cell table:style-name="entry" table:number-rows-spanned="1" table:number-columns-spanned="1">
                    <text:p text:style-name="table_al">geweigerd</text:p>
                  </table:table-cell>
                  <table:table-cell table:style-name="entry" table:number-rows-spanned="1" table:number-columns-spanned="1">
                    <text:p text:style-name="table_al">23 februari 2021</text:p>
                  </table:table-cell>
                </table:table-row>
              </table:table>
              <text:p text:style-name="table_bottom"/>
            </text:section>
            <text:p text:style-name="common-al">
            <text:span text:style-name="nadrukondlijn">
              <text:span text:style-name="nadrukcur">
                <text:span text:style-name="nadrukcur">
                  <text:span text:style-name="nadrukondlijn">Bezwaarclausule</text:span>
                </text:span>
              </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Het is ook mogelijk om uw bezwaar digitaal in te dienen, door middel van het e-formulier op de website van de gemeente Almere: </text:span>
            </text:span>
            <text:span text:style-name="nadrukcur">www.almere.nl/dienstverlening/overig/bezwaar-of-beroep-aantekenen/</text:span>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11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1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1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103</meta:user-defined>
    <dc:language>nl</dc:language>
    <meta:user-defined meta:name="OVERHEID.EPSG28992/DC.spatial">143331.213 483461.827</meta:user-defined>
    <meta:user-defined meta:name="DC.title">Gemeente Almere - weigering omgevingsvergunning - splitsen van de woning - Middenhof 139, Almere</meta:user-defined>
    <meta:user-defined meta:name="OVERHEID.PostcodeHuisnummer/OVERHEIDop.postcodeHuisnummer">1354EP 139</meta:user-defined>
    <meta:user-defined meta:name="OVERHEIDop.straatnaam">Middenhof</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2119</meta:user-defined>
    <meta:user-defined meta:name="OVERHEIDop.GmbID/DC.identifier">gmb-2021-62119</meta:user-defined>
    <meta:user-defined meta:name="OVERHEIDop.versieInformatie"/>
  </office:meta>
</office:document-meta>
</file>