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istermijn: Ruinen, Pesserveldweg 9: verbouwen van een schuur tot woning en bouwen schuur en hout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: 22-02-2021</text:p>
            <text:p text:style-name="common-al"/>
            <text:p text:style-name="common-al">
            <text:span text:style-name="nadrukvet">Ter inzage:</text:span>
          </text:p>
            <text:p text:style-name="last-al">De aanvraag kunt u inzien tijdens de openingstijden van de gemeentewinkel. Hiervoor dient (vanwege corona maatregelen) u een afspraak te maken via 14 0528 of <text:a xlink:href="mailto:gemeente@dewolden.nl" xlink:type="simple">gemeente@dewolde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6211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1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1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4209.918 530006.502</meta:user-defined>
    <meta:user-defined meta:name="DC.title">Verlengen Besistermijn: Ruinen, Pesserveldweg 9: verbouwen van een schuur tot woning en bouwen schuur en houthok</meta:user-defined>
    <meta:user-defined meta:name="OVERHEID.PostcodeHuisnummer/OVERHEIDop.postcodeHuisnummer">7963PH 9</meta:user-defined>
    <meta:user-defined meta:name="OVERHEIDop.straatnaam">Pesserveldweg</meta:user-defined>
    <meta:user-defined meta:name="OVERHEIDop.woonplaats">Ruin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114</meta:user-defined>
    <meta:user-defined meta:name="OVERHEIDop.GmbID/DC.identifier">gmb-2021-62114</meta:user-defined>
    <meta:user-defined meta:name="OVERHEIDop.versieInformatie"/>
  </office:meta>
</office:document-meta>
</file>