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voormalig schoolgebouw naar 13 appartementen, Oudegracht 33 te Utrecht,  HZ_WABO-20-44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3 te Utrecht</text:p>
            <text:p text:style-name="common-al">HZ_WABO-20-44193</text:p>
            <text:p text:style-name="common-al">Toelichting: het transformeren van een voormalig schoolgebouw naar 13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11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1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1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33.23 456374.76</meta:user-defined>
    <meta:user-defined meta:name="DC.title">Verlenging beslistermijn omgevingsvergunning, het transformeren van een voormalig schoolgebouw naar 13 appartementen, Oudegracht 33 te Utrecht,  HZ_WABO-20-44193</meta:user-defined>
    <meta:user-defined meta:name="OVERHEID.PostcodeHuisnummer/OVERHEIDop.postcodeHuisnummer">3511AC 33</meta:user-defined>
    <meta:user-defined meta:name="OVERHEIDop.straatnaam">Oudegracht</meta:user-defined>
    <meta:user-defined meta:name="OVERHEIDop.woonplaats">Utrech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111</meta:user-defined>
    <meta:user-defined meta:name="OVERHEIDop.GmbID/DC.identifier">gmb-2021-62111</meta:user-defined>
    <meta:user-defined meta:name="OVERHEIDop.versieInformatie"/>
  </office:meta>
</office:document-meta>
</file>