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d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edel 19, 3068HV, laten plaatsen van een dakkapel aan de achterzijde van de woning. De afmeting is 150 cm hoog, 4.350 cm breed (aanvraagdatum 17-02-2021, dossiernummer OMV.21.02.0040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10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0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0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197.4 441883.92</meta:user-defined>
    <meta:user-defined meta:name="DC.title">Aangevraagde omgevingsvergunning Vedel 19</meta:user-defined>
    <meta:user-defined meta:name="OVERHEID.PostcodeHuisnummer/OVERHEIDop.postcodeHuisnummer">3068HV 19</meta:user-defined>
    <meta:user-defined meta:name="OVERHEIDop.straatnaam">Vedel</meta:user-defined>
    <meta:user-defined meta:name="OVERHEIDop.woonplaats">Rotterdam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108</meta:user-defined>
    <meta:user-defined meta:name="OVERHEIDop.GmbID/DC.identifier">gmb-2021-62108</meta:user-defined>
    <meta:user-defined meta:name="OVERHEIDop.versieInformatie"/>
  </office:meta>
</office:document-meta>
</file>