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72 Asteriastraat 4a te Tilburg, plaatsen van een mezzanine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72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9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toegekend aanvraag voor een omgevingsvergunning Z-HZ_WABO-2021-00072 Asteriastraat 4a te Tilburg, plaatsen van een mezzanine, verzonden 25 februari 2021.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96</meta:user-defined>
    <meta:user-defined meta:name="OVERHEIDop.GmbID/DC.identifier">gmb-2021-62096</meta:user-defined>
    <meta:user-defined meta:name="OVERHEIDop.versieInformatie"/>
  </office:meta>
</office:document-meta>
</file>