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kavel HLM03 AM 1668, lozing in de bodem of riolering buiten inrichtingen (industrieterrein Spoorzicht Noord), door plaatsen gemaal en persleiding, 24-02-2021, zaaknummer 4554999, olonummer 58540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086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86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481.533 475720.51</meta:user-defined>
    <meta:user-defined meta:name="DC.title">Aangevraagde omgevingsvergunning, Nieuw-Vennep, kavel HLM03 AM 1668, lozing in de bodem of riolering buiten inrichtingen (industrieterrein Spoorzicht Noord), door plaatsen gemaal en persleiding, 24-02-2021, zaaknummer 4554999, olonummer 5854059.</meta:user-defined>
    <meta:user-defined meta:name="OVERHEIDop.straatnaam">Gersteweg</meta:user-defined>
    <meta:user-defined meta:name="OVERHEIDop.woonplaats">Nieuw-Vennep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86</meta:user-defined>
    <meta:user-defined meta:name="OVERHEIDop.GmbID/DC.identifier">gmb-2021-62086</meta:user-defined>
    <meta:user-defined meta:name="OVERHEIDop.versieInformatie"/>
  </office:meta>
</office:document-meta>
</file>