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 Kiesstraat 40 A, 2020-09323, legaliseren van vervanging van 3 kozijnen aan voorgevel van gebouw, ontheffing handelen in strijd met regels ruimtelijke ordening, verzonden 24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7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7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394 488966.194</meta:user-defined>
    <meta:user-defined meta:name="DC.title">Haarlem, geweigerde omgevingsvergunning Pieter Kiesstraat 40 A, 2020-09323, legaliseren van vervanging van 3 kozijnen aan voorgevel van gebouw, ontheffing handelen in strijd met regels ruimtelijke ordening, verzonden 24 februari 2021</meta:user-defined>
    <meta:user-defined meta:name="OVERHEID.PostcodeHuisnummer/OVERHEIDop.postcodeHuisnummer">2013BJ 40</meta:user-defined>
    <meta:user-defined meta:name="OVERHEIDop.straatnaam">Pieter Kies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2078</meta:user-defined>
    <meta:user-defined meta:name="OVERHEIDop.GmbID/DC.identifier">gmb-2021-62078</meta:user-defined>
    <meta:user-defined meta:name="OVERHEIDop.versieInformatie"/>
  </office:meta>
</office:document-meta>
</file>