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M 1668, realiseren reconstructie van het industrieterrein Spoorzicht Noord en plaatsen gemaal en persleiding met diverse bouwwerkzaamheden, 24-02-2021, zaaknummer 4555009, olonummer 5853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7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81.533 475720.51</meta:user-defined>
    <meta:user-defined meta:name="DC.title">Aangevraagde omgevingsvergunning, Nieuw-Vennep, kavel HLM03 AM 1668, realiseren reconstructie van het industrieterrein Spoorzicht Noord en plaatsen gemaal en persleiding met diverse bouwwerkzaamheden, 24-02-2021, zaaknummer 4555009, olonummer 5853605.</meta:user-defined>
    <meta:user-defined meta:name="OVERHEIDop.straatnaam">Gersteweg</meta:user-defined>
    <meta:user-defined meta:name="OVERHEIDop.woonplaats">Nieuw-Venne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74</meta:user-defined>
    <meta:user-defined meta:name="OVERHEIDop.GmbID/DC.identifier">gmb-2021-62074</meta:user-defined>
    <meta:user-defined meta:name="OVERHEIDop.versieInformatie"/>
  </office:meta>
</office:document-meta>
</file>