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ABG-GEMEENTEN 2021</text:p>
      <text:section text:name="regeling_id1-3-2" text:style-name="regeling">
        <text:section text:name="aanhef_id1-3-2-1" text:style-name="aanhef">
          <text:section text:name="preambule_id1-3-2-1-1" text:style-name="preambule">
            <text:p text:style-name="al">De raad van de gemeente Baarle-Nassau;</text:p>
            <text:p text:style-name="al">gelezen het voorstel van het college;</text:p>
            <text:p text:style-name="al">gelet op artikel 149 van de Gemeentewet;</text:p>
            <text:p text:style-name="al">gelet op de hoofdstukken 6 en 7 van de Algemene wet bestuursrecht (Awb);</text:p>
            <text:p text:style-name="al">gelet op artikel 7:13 van de Awb;</text:p>
            <text:p text:style-name="al">besluit vast te stellen de volgende verordening: VERORDENING COMMISSIE BEZWAARSCHRIFTEN ABG-GEMEENTEN 2021</text:p>
            <text:p text:style-name="al"/>
            <text:p text:style-name="al">
            <text:span text:style-name="nadrukvet">Artikel 1 Begripsbepalingen</text:span>
          </text:p>
            <text:p text:style-name="al">Voor de toepassing van deze verordening wordt verstaan onder:</text:p>
            <text:list text:style-name="id1-3-2-1-1-10">
              <text:list-item text:style-override="id1-3-2-1-1-10-1">
                <text:number>a.</text:number>
                <text:p text:style-name="al">ABG-gemeenten: de gemeenten Alphen-Chaam, Baarle-Nassau en Gilze en Rijen; </text:p>
              </text:list-item>
              <text:list-item text:style-override="id1-3-2-1-1-10-2">
                <text:number>b.</text:number>
                <text:p text:style-name="al">ABG-organisatie: de ambtelijke organisatie die werkzaam is voor de ABG-gemeenten;</text:p>
              </text:list-item>
              <text:list-item text:style-override="id1-3-2-1-1-10-3">
                <text:number>c.</text:number>
                <text:p text:style-name="al">ambtelijk horen: het horen van belanghebbenden als bedoeld in artikel 7:5 van de Algemene wet bestuursrecht en het adviseren omtrent een beslissing op bezwaar;</text:p>
              </text:list-item>
              <text:list-item text:style-override="id1-3-2-1-1-10-4">
                <text:number>d.</text:number>
                <text:p text:style-name="al">Awb: de Algemene wet bestuursrecht; </text:p>
              </text:list-item>
              <text:list-item text:style-override="id1-3-2-1-1-10-5">
                <text:number>e.</text:number>
                <text:p text:style-name="al">belanghebbende: degene wiens belang rechtstreeks bij een besluit is betrokken;</text:p>
              </text:list-item>
              <text:list-item text:style-override="id1-3-2-1-1-10-6">
                <text:number>f.</text:number>
                <text:p text:style-name="al">(verwerend) bestuursorgaan: het college van burgemeester en wethouders, de burgemeester of de gemeenteraad van de gemeente Alphen-Chaam, Baarle-Nassau of Gilze en Rijen;</text:p>
              </text:list-item>
              <text:list-item text:style-override="id1-3-2-1-1-10-7">
                <text:number>g.</text:number>
                <text:p text:style-name="al">commissie: de commissie bezwaarschriften voor de ABG-gemeenten;</text:p>
              </text:list-item>
              <text:list-item text:style-override="id1-3-2-1-1-10-8">
                <text:number>h.</text:number>
                <text:p text:style-name="al">bestuur: het bestuur van de ABG-organisatie;</text:p>
              </text:list-item>
              <text:list-item text:style-override="id1-3-2-1-1-10-9">
                <text:number>i.</text:number>
                <text:p text:style-name="al">(vice)voorzitter: de als zodanig benoemde (vice)voorzitter van de commissie;</text:p>
              </text:list-item>
              <text:list-item text:style-override="id1-3-2-1-1-10-10">
                <text:number>j.</text:number>
                <text:p text:style-name="al">zittingsvoorzitter: de voorzitter, vicevoorzitter of een commissielid, die fungeert als dagvoorzitter op een zitting.</text:p>
              </text:list-item>
            </text:list>
            <text:p text:style-name="al"/>
            <text:p text:style-name="al">
            <text:span text:style-name="nadrukvet">Artikel 2 Taken commissie</text:span>
          </text:p>
            <text:list text:style-name="id1-3-2-1-1-13">
              <text:list-item text:style-override="id1-3-2-1-1-13-1">
                <text:number>1.</text:number>
                <text:p text:style-name="al">De commissie brengt advies uit aan het bestuursorgaan met betrekking tot bezwaarschriften en de te nemen beslissing op bezwaar. </text:p>
              </text:list-item>
              <text:list-item text:style-override="id1-3-2-1-1-13-2">
                <text:number>2.</text:number>
                <text:p text:style-name="al">De commissie is niet bevoegd ten aanzien van:</text:p>
              </text:list-item>
              <text:list-item text:style-override="id1-3-2-1-1-13-3">
                <text:number>a.</text:number>
                <text:p text:style-name="al">bezwaarschriften ingediend tegen besluiten op grond van een gemeentelijke belastingverordening;</text:p>
              </text:list-item>
              <text:list-item text:style-override="id1-3-2-1-1-13-4">
                <text:number>b.</text:number>
                <text:p text:style-name="al">bezwaarschriften betreffende een personele aangelegenheid.</text:p>
              </text:list-item>
              <text:list-item text:style-override="id1-3-2-1-1-13-5">
                <text:number>3.</text:number>
                <text:p text:style-name="al">Naast het horen en adviseren omtrent een bezwaar door de commissie kan, met betrekking tot door het verwerend bestuursorgaan bij afzonderlijk besluit daartoe aangewezen categorieën van bezwaarschriften, het horen ambtelijk plaatsvinden. Deze categorieën betreffen niet bezwaarschriften tegen raadsbesluiten. Die worden steeds door de  commissie behandeld.</text:p>
              </text:list-item>
            </text:list>
            <text:p text:style-name="al"/>
            <text:p text:style-name="al">
            <text:span text:style-name="nadrukvet">Artikel 3 Samenstelling en benoeming commissie</text:span>
          </text:p>
            <text:list text:style-name="id1-3-2-1-1-16">
              <text:list-item text:style-override="id1-3-2-1-1-16-1">
                <text:number>1.</text:number>
                <text:p text:style-name="al">De commissie bestaat uit een voorzitter, een vicevoorzitter en leden.</text:p>
              </text:list-item>
              <text:list-item text:style-override="id1-3-2-1-1-16-2">
                <text:number>2.</text:number>
                <text:p text:style-name="al">De voorzitter, vicevoorzitter en de leden worden benoemd, geschorst en ontslagen door het bestuur.</text:p>
              </text:list-item>
              <text:list-item text:style-override="id1-3-2-1-1-16-3">
                <text:number>3.</text:number>
                <text:p text:style-name="al">De functies van voorzitter, vicevoorzitter en lid zijn onverenigbaar met het lidmaatschap van de gemeenteraad en met het ambt van burgemeester of wethouder van een van de ABG-gemeenten. Tevens mogen de voorzitter, vicevoorzitter en de leden van de commissie niet werkzaam zijn of de afgelopen twee jaar werkzaam zijn geweest onder verantwoordelijkheid van een van de ABG-gemeenten.  </text:p>
              </text:list-item>
              <text:list-item text:style-override="id1-3-2-1-1-16-4">
                <text:number>4.</text:number>
                <text:p text:style-name="al">Per hoorzitting hebben in beginsel de (vice)voorzitter en twee leden zitting. Zowel de voorzitter, de vicevoorzitter als de leden hebben zitting volgens een roulatieschema. Dit schema wordt door de secretaris in samenspraak met de (vice)voorzitter en de leden opgesteld.</text:p>
              </text:list-item>
            </text:list>
            <text:p text:style-name="al"/>
            <text:p text:style-name="al">
            <text:span text:style-name="nadrukvet">Artikel 4 Secretaris</text:span>
          </text:p>
            <text:list text:style-name="id1-3-2-1-1-19">
              <text:list-item text:style-override="id1-3-2-1-1-19-1">
                <text:number>1.</text:number>
                <text:p text:style-name="al">De commissie wordt ondersteund door één of meerdere secretarissen die door het bestuur worden benoemd.</text:p>
              </text:list-item>
              <text:list-item text:style-override="id1-3-2-1-1-19-2">
                <text:number>2.</text:number>
                <text:p text:style-name="al">De secretaris is voor zijn werkzaamheden inhoudelijk slechts verantwoording schuldig aan de commissie.</text:p>
              </text:list-item>
            </text:list>
            <text:p text:style-name="al"/>
            <text:p text:style-name="al">
            <text:span text:style-name="nadrukvet">Artikel 5 Zittingsduur</text:span>
          </text:p>
            <text:list text:style-name="id1-3-2-1-1-22">
              <text:list-item text:style-override="id1-3-2-1-1-22-1">
                <text:number>1.</text:number>
                <text:p text:style-name="al">De voorzitter, de vicevoorzitter en de leden van de commissie worden benoemd voor een termijn van vier jaar en kunnen één keer voor een periode van vier jaar worden herbenoemd.</text:p>
              </text:list-item>
              <text:list-item text:style-override="id1-3-2-1-1-22-2">
                <text:number>2.</text:number>
                <text:p text:style-name="al">De voorzitter, de vicevoorzitter en de leden kunnen op elk moment ontslag nemen. Zij doen daarvan schriftelijk mededeling aan het bestuur.</text:p>
              </text:list-item>
              <text:list-item text:style-override="id1-3-2-1-1-22-3">
                <text:number>3.</text:number>
                <text:p text:style-name="al">De aftredende of ontslagnemende voorzitter, vicevoorzitter of leden blijven hun functie vervullen totdat in hun opvolging is voorzien.</text:p>
              </text:list-item>
            </text:list>
            <text:p text:style-name="al"/>
            <text:p text:style-name="al">
            <text:span text:style-name="nadrukvet">Artikel 6 Ingediend bezwaarschrift</text:span>
          </text:p>
            <text:list text:style-name="id1-3-2-1-1-25">
              <text:list-item text:style-override="id1-3-2-1-1-25-1">
                <text:number>1.</text:number>
                <text:p text:style-name="al">Op het ingediende bezwaarschrift wordt de datum van ontvangst aangetekend.</text:p>
              </text:list-item>
              <text:list-item text:style-override="id1-3-2-1-1-25-2">
                <text:number>2.</text:number>
                <text:p text:style-name="al">Het bezwaarschrift met de daarbij overgelegde stukken wordt binnen zeven werkdagen in handen van de commissie gesteld.</text:p>
              </text:list-item>
            </text:list>
            <text:p text:style-name="al"/>
            <text:p text:style-name="al">
            <text:span text:style-name="nadrukvet">Artikel 7 Uitoefening bevoegdheden</text:span>
          </text:p>
            <text:p text:style-name="al">De bevoegdheden ingevolge de hierna genoemde artikelen van de Awb worden voor de toepassing van deze verordening uitgeoefend door de (vice)voorzitter of zittingsvoorzitter:</text:p>
            <text:list text:style-name="id1-3-2-1-1-29">
              <text:list-item text:style-override="id1-3-2-1-1-29-1">
                <text:number>a.</text:number>
                <text:p text:style-name="al">artikel 2:1, tweede lid <text:span text:style-name="nadrukcur">(verzoeken schriftelijke machtiging van gemachtigde);</text:span></text:p>
              </text:list-item>
              <text:list-item text:style-override="id1-3-2-1-1-29-2">
                <text:number>b.</text:number>
                <text:p text:style-name="al">artikel 6:6, wat betreft het de indiener stellen van een termijn <text:span text:style-name="nadrukcur">(verzuimherstel);</text:span></text:p>
              </text:list-item>
              <text:list-item text:style-override="id1-3-2-1-1-29-3">
                <text:number>c.</text:number>
                <text:p text:style-name="al">artikel 6:17, voor zover het de verzending van stukken betreft tijdens de behandeling door de commissie <text:span text:style-name="nadrukcur">(stukken sturen naar gemachtigde)</text:span>;</text:p>
              </text:list-item>
              <text:list-item text:style-override="id1-3-2-1-1-29-4">
                <text:number>d.</text:number>
                <text:p text:style-name="al">artikel 7:4, tweede lid <text:span text:style-name="nadrukcur">(ter inzagelegging van op de zaak betrekking hebbende stukken);</text:span></text:p>
              </text:list-item>
              <text:list-item text:style-override="id1-3-2-1-1-29-5">
                <text:number>e.</text:number>
                <text:p text:style-name="al">artikel 7:6, vierde lid <text:span text:style-name="nadrukcur">(geheimhouding van hetgeen verhandeld is tijdens de zitting bij afzonderlijk</text:span><text:span text:style-name="nadrukcur">  horen)</text:span>.</text:p>
              </text:list-item>
            </text:list>
            <text:p text:style-name="al"/>
            <text:p text:style-name="al">
            <text:span text:style-name="nadrukvet">Artikel 8 Bemiddeling</text:span>
          </text:p>
            <text:p text:style-name="al">De commissie onderzoekt of de zaak in der minne kan worden geschikt. </text:p>
            <text:p text:style-name="al"/>
            <text:p text:style-name="al">
            <text:span text:style-name="nadrukvet">Artikel 9 Vooronderzoek</text:span>
          </text:p>
            <text:p text:style-name="al">1. De (vice)voorzitter van de commissie is bevoegd rechtstreeks alle gewenste inlichtingen in te winnen of te laten inwinnen.</text:p>
            <text:p text:style-name="al">2. De (vice)voorzitter kan uit eigen beweging of op verlangen van de commissie bij deskundigen advies of inlichtingen inwinnen en hen zo nodig uitnodigen daartoe op de hoorzitting te verschijnen. Indien daaraan kosten zijn verbonden is vooraf machtiging van het betrokken bestuursorgaan vereist. De kosten voor de inzet van een deskundige worden apart in rekening gebracht bij het desbetreffende bestuursorgaan.</text:p>
            <text:p text:style-name="al"/>
            <text:p text:style-name="al">
            <text:span text:style-name="nadrukvet">Artikel 10 Hoorzitting</text:span>
          </text:p>
            <text:list text:style-name="id1-3-2-1-1-39">
              <text:list-item text:style-override="id1-3-2-1-1-39-1">
                <text:number>1.</text:number>
                <text:p text:style-name="al">De voorzitter van de commissie bepaalt plaats en tijdstip van de hoorzitting waarin belanghebbende(n) en het verwerend bestuursorgaan in de gelegenheid worden gesteld zich door de commissie te laten horen.</text:p>
              </text:list-item>
              <text:list-item text:style-override="id1-3-2-1-1-39-2">
                <text:number>2.</text:number>
                <text:p text:style-name="al">De voorzitter beslist over de toepassing van artikel 7:3 van de Awb. </text:p>
              </text:list-item>
              <text:list-item text:style-override="id1-3-2-1-1-39-3">
                <text:number>3.</text:number>
                <text:p text:style-name="al">De zittingsvoorzitter is belast met de leiding van de hoorzitting en zorgt voor de handhaving van de orde ter zitting. </text:p>
              </text:list-item>
            </text:list>
            <text:list text:style-name="id1-3-2-1-1-40">
              <text:list-item text:style-override="id1-3-2-1-1-40-1">
                <text:number>1.</text:number>
                <text:p text:style-name="al">De zittingsvoorzitter en de leden van de commissie nemen niet deel aan de behandeling van een  bezwaarschrift indien daarbij hun onpartijdigheid en/of onafhankelijkheid in het geding kan zijn. Zij laten zich zo nodig vervangen.</text:p>
              </text:list-item>
            </text:list>
            <text:p text:style-name="al"/>
            <text:p text:style-name="al">
            <text:span text:style-name="nadrukvet">A</text:span>
            <text:span text:style-name="nadrukvet">rtikel 11 Quorum</text:span>
          </text:p>
            <text:p text:style-name="al">Voor het houden van een hoorzitting is vereist dat ten minste twee leden, onder wie de zittingsvoorzitter, aanwezig zijn. </text:p>
            <text:p text:style-name="al"/>
            <text:p text:style-name="al">
            <text:span text:style-name="nadrukvet">Artikel 12 Uitnodiging hoorzitting</text:span>
          </text:p>
            <text:list text:style-name="id1-3-2-1-1-46">
              <text:list-item text:style-override="id1-3-2-1-1-46-1">
                <text:number>1.</text:number>
                <text:p text:style-name="al">De zittingsvoorzitter nodigt de belanghebbende(n) en het verwerend bestuursorgaan ten minste twee weken voor de zitting schriftelijk uit.</text:p>
              </text:list-item>
              <text:list-item text:style-override="id1-3-2-1-1-46-2">
                <text:number>2.</text:number>
                <text:p text:style-name="al">Binnen drie dagen na de uitnodiging kunnen de belanghebbende(n) en het verwerend bestuursorgaan onder opgaaf van redenen de zittingsvoorzitter verzoeken het tijdstip van de hoorzitting te wijzigen. De zittingsvoorzitter beoordeelt dit verzoek en beslist of daaraan tegemoet wordt gekomen.</text:p>
              </text:list-item>
              <text:list-item text:style-override="id1-3-2-1-1-46-3">
                <text:number>3.</text:number>
                <text:p text:style-name="al">De beslissing van de zittingsvoorzitter op dit verzoek wordt uiterlijk één week voor het tijdstip van de hoorzitting aan belanghebbende(n) en het verwerend bestuursorgaan medegedeeld.</text:p>
              </text:list-item>
              <text:list-item text:style-override="id1-3-2-1-1-46-4">
                <text:number>4.</text:number>
                <text:p text:style-name="al">De zittingsvoorzitter is bevoegd in bijzondere omstandigheden af te wijken of afwijking toe te staan van termijnen die genoemd zijn in het eerste tot en met het derde lid.</text:p>
              </text:list-item>
            </text:list>
            <text:p text:style-name="al"/>
            <text:p text:style-name="al">
            <text:span text:style-name="nadrukvet">Artikel 13 Openbaarheid hoorzitting</text:span>
          </text:p>
            <text:list text:style-name="id1-3-2-1-1-49">
              <text:list-item text:style-override="id1-3-2-1-1-49-1">
                <text:number>1.</text:number>
                <text:p text:style-name="al">De hoorzitting van de commissie is in beginsel openbaar.</text:p>
              </text:list-item>
              <text:list-item text:style-override="id1-3-2-1-1-49-2">
                <text:number>2.</text:number>
                <text:p text:style-name="al">In afwijking van het in het eerste lid bepaalde kunnen de deuren worden gesloten indien de zittingsvoorzitter of een van de leden het nodig oordeelt of indien een belanghebbende daartoe een verzoek doet. </text:p>
              </text:list-item>
              <text:list-item text:style-override="id1-3-2-1-1-49-3">
                <text:number>3.</text:number>
                <text:p text:style-name="al">Indien de commissie vervolgens beslist dat gewichtige redenen aanwezig zijn die zich tegen openbaarheid van de hoorzitting verzetten, vindt de hoorzitting plaats achter gesloten deuren.</text:p>
              </text:list-item>
            </text:list>
            <text:p text:style-name="al"/>
            <text:p text:style-name="al">
            <text:span text:style-name="nadrukvet">Artikel 14 Schriftelijke verslaglegging</text:span>
          </text:p>
            <text:list text:style-name="id1-3-2-1-1-52">
              <text:list-item text:style-override="id1-3-2-1-1-52-1">
                <text:number>1.</text:number>
                <text:p text:style-name="al">Het verslag als bedoeld in artikel 7:7 van de Awb vermeldt de namen van de aanwezigen en hun hoedanigheid. </text:p>
              </text:list-item>
              <text:list-item text:style-override="id1-3-2-1-1-52-2">
                <text:number>2.</text:number>
                <text:p text:style-name="al">Het verslag houdt een zakelijke vermelding in van wat over en weer is gezegd en wat verder ter zitting is voorgevallen.</text:p>
              </text:list-item>
              <text:list-item text:style-override="id1-3-2-1-1-52-3">
                <text:number>3.</text:number>
                <text:p text:style-name="al">Van het verhandelde ter zitting kan voor administratieve doeleinden een digitale opname worden gemaakt. Deze opname wordt na uitwerking van het verslag direct gewist.</text:p>
              </text:list-item>
              <text:list-item text:style-override="id1-3-2-1-1-52-4">
                <text:number>4.</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1-1-52-5">
                <text:number>5.</text:number>
                <text:p text:style-name="al">Het verslag verwijst naar op de hoorzitting overgelegde bescheiden, die aan het verslag kunnen worden gehecht.</text:p>
              </text:list-item>
              <text:list-item text:style-override="id1-3-2-1-1-52-6">
                <text:number>6.</text:number>
                <text:p text:style-name="al">Het verslag wordt ondertekend door de zittingsvoorzitter en de betrokken secretaris.</text:p>
              </text:list-item>
            </text:list>
            <text:p text:style-name="al"/>
            <text:p text:style-name="al">
            <text:span text:style-name="nadrukvet">Artikel 15 Nader onderzoek</text:span>
          </text:p>
            <text:list text:style-name="id1-3-2-1-1-55">
              <text:list-item text:style-override="id1-3-2-1-1-55-1">
                <text:number>1.</text:number>
                <text:p text:style-name="al">Indien na afloop van de hoorzitting, maar voordat het advies wordt opgesteld, nader onderzoek wenselijk blijkt te zijn, kan de zittingsvoorzitter uit eigen beweging of op verlangen van de andere commissieleden dit onderzoek houden.</text:p>
              </text:list-item>
              <text:list-item text:style-override="id1-3-2-1-1-55-2">
                <text:number>2.</text:number>
                <text:p text:style-name="al">De uit het nader onderzoek verkregen informatie wordt in afschrift toegezonden aan de leden van de commissie, het verwerend bestuursorgaan en de belanghebbende(n). Op de informatie kan schriftelijk worden gereageerd binnen een door de zittingsvoorzitter geboden termijn.</text:p>
              </text:list-item>
              <text:list-item text:style-override="id1-3-2-1-1-55-3">
                <text:number>3.</text:number>
                <text:p text:style-name="al">De belanghebbende(n), leden van de commissie en het verwerend bestuursorgaan kunnen binnen een week na verzending van de nadere informatie aan de zittingsvoorzitter een verzoek richten tot het beleggen van een nieuwe hoorzitting. De zittingsvoorzitter beslist op dat verzoek.</text:p>
              </text:list-item>
              <text:list-item text:style-override="id1-3-2-1-1-55-4">
                <text:number>4.</text:number>
                <text:p text:style-name="al">Op een nieuwe hoorzitting zijn de bepalingen in deze verordening zo veel mogelijk van overeenkomstige toepassing.</text:p>
              </text:list-item>
            </text:list>
            <text:p text:style-name="al"/>
            <text:p text:style-name="al">
            <text:span text:style-name="nadrukvet">Artikel 16 Raadkamer en advies</text:span>
          </text:p>
            <text:list text:style-name="id1-3-2-1-1-58">
              <text:list-item text:style-override="id1-3-2-1-1-58-1">
                <text:number>1.</text:number>
                <text:p text:style-name="al">De commissie beraadslaagt en beslist achter gesloten deuren over het door haar uit te  brengen advies.</text:p>
              </text:list-item>
              <text:list-item text:style-override="id1-3-2-1-1-58-2">
                <text:number>2.</text:number>
                <text:p text:style-name="al">Het advies wordt altijd bij meerderheid van stemmen uitgebracht door de zittingsvoorzitter en twee leden. </text:p>
              </text:list-item>
              <text:list-item text:style-override="id1-3-2-1-1-58-3">
                <text:number>3.</text:number>
                <text:p text:style-name="al">Indien bij een stemming de stemmen staken, beslist de stem van de zittingsvoorzitter. </text:p>
              </text:list-item>
              <text:list-item text:style-override="id1-3-2-1-1-58-4">
                <text:number>4.</text:number>
                <text:p text:style-name="al">Van een minderheidsstandpunt wordt bij het advies melding gemaakt, indien de minderheid dat verlangt.</text:p>
              </text:list-item>
              <text:list-item text:style-override="id1-3-2-1-1-58-5">
                <text:number>5.</text:number>
                <text:p text:style-name="al">Het advies is gemotiveerd en bevat een voorstel voor de te nemen beslissing op het bezwaarschrift.</text:p>
              </text:list-item>
              <text:list-item text:style-override="id1-3-2-1-1-58-6">
                <text:number>6.</text:number>
                <text:p text:style-name="al">Het advies wordt ondertekend door de zittingsvoorzitter en de betrokken secretaris.</text:p>
              </text:list-item>
            </text:list>
            <text:p text:style-name="al"/>
            <text:p text:style-name="al">
            <text:span text:style-name="nadrukvet">Artikel 17 Uitbrengen advies en verdaging</text:span>
          </text:p>
            <text:list text:style-name="id1-3-2-1-1-61">
              <text:list-item text:style-override="id1-3-2-1-1-61-1">
                <text:number>1.</text:number>
                <text:p text:style-name="al">Het advies wordt, onder medezending van het verslag als bedoeld in artikel 14 van deze verordening en eventueel door de commissie ontvangen nadere informatie en nader verslag, tijdig uitgebracht aan het verwerend bestuursorgaan dat op het bezwaarschrift dient te beslissen. </text:p>
              </text:list-item>
              <text:list-item text:style-override="id1-3-2-1-1-61-2">
                <text:number>2.</text:number>
                <text:p text:style-name="al">Indien naar het oordeel van de (zittings)voorzitter de termijn van 12 weken, genoemd in artikel 7:10, eerste lid, van de Awb, ontoereikend is voor achtereenvolgens het uitbrengen van een advies en het nemen van een beslissing, verzoekt hij het verwerend bestuursorgaan tijdig de beslissing te verdagen.</text:p>
              </text:list-item>
            </text:list>
            <text:p text:style-name="al"/>
            <text:p text:style-name="al">
            <text:span text:style-name="nadrukvet">Artikel 18 Verslag</text:span>
          </text:p>
            <text:p text:style-name="al">De commissie brengt jaarlijks aan de bestuursorganen van de ABG-gemeenten een verslag uit over haar werkzaamheden in het voorgaande kalenderjaar.</text:p>
            <text:p text:style-name="al"/>
            <text:p text:style-name="al">
            <text:span text:style-name="nadrukvet">Artikel 19 Vergoeding</text:span>
          </text:p>
            <text:p text:style-name="al">De (vice)voorzitter en de leden van de commissie ontvangen een vergoeding voor hun werkzaamheden. De hoogte van deze vergoeding wordt vastgesteld door het bestuur.</text:p>
            <text:p text:style-name="al">
            <text:span text:style-name="nadrukvet"/>
          </text:p>
            <text:p text:style-name="al">
            <text:span text:style-name="nadrukvet">Artikel 20 Intrekking oude verordening en overgangsbepaling</text:span>
          </text:p>
            <text:list text:style-name="id1-3-2-1-1-70">
              <text:list-item text:style-override="id1-3-2-1-1-70-1">
                <text:number>1.</text:number>
                <text:p text:style-name="al">De "Verordening commissie bezwaarschriften ABG-organisatie 2016 – gemeente Baarle-Nassau" wordt ingetrokken.</text:p>
              </text:list-item>
              <text:list-item text:style-override="id1-3-2-1-1-70-2">
                <text:number>2.</text:number>
                <text:p text:style-name="al">Bezwaarschriften die voor de inwerkingtreding van deze verordening zijn ingediend, maar nog niet zijn behandeld ter zitting of wel ter zitting zijn behandeld maar ter zitting zijn aangehouden, worden behandeld door de commissie overeenkomstig deze verordening<text:span text:style-name="nadrukvet">. </text:span></text:p>
                <text:p text:style-name="al"/>
              </text:list-item>
            </text:list>
            <text:p text:style-name="al">
            <text:span text:style-name="nadrukvet">Artikel 21  Inwerkingtreding en citeertitel</text:span>
          </text:p>
            <text:list text:style-name="id1-3-2-1-1-72">
              <text:list-item text:style-override="id1-3-2-1-1-72-1">
                <text:number>1.</text:number>
                <text:p text:style-name="al">Deze verordening treedt in werking op 1 maart 2021.</text:p>
              </text:list-item>
              <text:list-item text:style-override="id1-3-2-1-1-72-2">
                <text:number>2.</text:number>
                <text:p text:style-name="al">Deze verordening wordt aangehaald als: "Verordening commissie bezwaarschriften ABG-gemeenten 2021".  </text:p>
              </text:list-item>
            </text:list>
            <text:p text:style-name="al"/>
            <text:p text:style-name="al">Aldus vastgesteld in de vergadering van 24 februari 2021. </text:p>
            <text:p text:style-name="al">
            <text:span text:style-name="nadrukvet">DE RAAD VOORNOEMD</text:span>,</text:p>
            <text:p text:style-name="al">de griffier,  de burgemeester,</text:p>
            <text:p text:style-name="al">H.C. Veraart  M.H.M.R. de Hoon – Veelenturf</text:p>
            <text:p text:style-name="al">
            <text:span text:style-name="nadrukvet">HET COLLEGE, </text:span>
          </text:p>
            <text:p text:style-name="al">De secretaris, de burgemeester</text:p>
            <text:p text:style-name="al">M. Tromp M.H.M.R. de Hoon – Veelenturf</text:p>
            <text:p text:style-name="al">
            <text:span text:style-name="nadrukvet">DE BURGEMEESTER,</text:span>
          </text:p>
            <text:p text:style-name="al">M.H.M.R. de Hoon – Veelenturf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206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Recht | Organisatie en beleid</meta:user-defined>
    <meta:user-defined meta:name="DC.source">Onbekend</meta:user-defined>
    <meta:user-defined meta:name="DCTERMS.alternative">Verordening commissie bezwaarschriften ABG-gemeenten 2021</meta:user-defined>
    <dc:language>nl</dc:language>
    <meta:user-defined meta:name="OVERHEID.Gemeente/DC.spatial">Baarle-Nassau</meta:user-defined>
    <meta:user-defined meta:name="OVERHEID.EPSG28992/DC.spatial">123255 383910</meta:user-defined>
    <meta:user-defined meta:name="DC.title">VERORDENING COMMISSIE BEZWAARSCHRIFTEN ABG-GEMEENTEN 2021</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3-01</meta:user-defined>
    <meta:user-defined meta:name="DCTERMS.W3CDTF/OVERHEIDop.jaargang">2021</meta:user-defined>
    <meta:user-defined meta:name="OVERHEIDop.publicationIssue">62069</meta:user-defined>
    <meta:user-defined meta:name="OVERHEIDop.betreftRegeling">CVDR654801_1</meta:user-defined>
    <meta:user-defined meta:name="xs:date/OVERHEIDop.startdatum">2021-03-01</meta:user-defined>
    <meta:user-defined meta:name="OVERHEIDop.GmbID/DC.identifier">gmb-2021-62069</meta:user-defined>
    <meta:user-defined meta:name="OVERHEIDop.versieInformatie"/>
  </office:meta>
</office:document-meta>
</file>