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6-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6-3-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6-3-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6-3-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3-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6-3-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6-3-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1-4">
      <text:list-level-style-bullet text:bullet-char="-" text:level="1">
        <style:list-level-properties text:min-label-width="10mm"/>
      </text:list-level-style-bullet>
    </text:list-style>
    <text:list-style style:name="id1-3-2-4-91-5">
      <text:list-level-style-bullet text:bullet-char="-" text:level="1">
        <style:list-level-properties text:min-label-width="10mm"/>
      </text:list-level-style-bullet>
    </text:list-style>
    <text:list-style style:name="id1-3-2-4-91-6">
      <text:list-level-style-bullet text:bullet-char="-" text:level="1">
        <style:list-level-properties text:min-label-width="10mm"/>
      </text:list-level-style-bullet>
    </text:list-style>
    <text:list-style style:name="id1-3-2-4-91-7">
      <text:list-level-style-bullet text:bullet-char="-" text:level="1">
        <style:list-level-properties text:min-label-width="10mm"/>
      </text:list-level-style-bullet>
    </text:list-style>
    <text:list-style style:name="id1-3-2-4-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text:list-style style:name="id1-3-2-4-116-3">
      <text:list-level-style-bullet text:bullet-char="-" text:level="1">
        <style:list-level-properties text:min-label-width="10mm"/>
      </text:list-level-style-bullet>
    </text:list-style>
    <text:list-style style:name="id1-3-2-4-116-4">
      <text:list-level-style-bullet text:bullet-char="-" text:level="1">
        <style:list-level-properties text:min-label-width="10mm"/>
      </text:list-level-style-bullet>
    </text:list-style>
  </office:automatic-styles>
  <office:body>
    <office:text>
      <text:p text:style-name="new_page_staatscourant"/>
      <text:p text:style-name="single-kop-titel">Verordening Garantiestelling gemeente Bronckhorst</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13 oktober 2020;</text:p>
            <text:p text:style-name="al"/>
            <text:p text:style-name="al">besproken in de commissievergadering van 11 februari 2021;</text:p>
            <text:p text:style-name="al"/>
            <text:p text:style-name="al">gelet op Gemeentewet (GW), Algemene wet bestuursrecht (AwB), Financiële verordening gemeente Bronckhorst; Treasurystatuut gemeente Bronckhorst;</text:p>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 De verordening garantiestelling gemeente Bronckhorst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text:span text:style-name="nadrukvet">Algemene bepalingen</text:span>
            </text:p>
            <text:section text:name="structuurtekst_id1-3-2-2-1-2" text:style-name="structuurtekst">
              <text:p text:style-name="al"/>
            </text:section>
            <text:section text:name="paragraaf_id1-3-2-2-1-3" text:style-name="paragraaf">
              <text:p text:style-name="paragraaf_kop"><text:span text:style-name="label">Paragraaf</text:span> <text:span text:style-name="nr">1</text:span>  Inleidende bepalingen </text:p>
              <text:section text:name="artikel_id1-3-2-2-1-3-2" text:style-name="artikel">
                <text:p text:style-name="artikel_kop_titel"><text:span text:style-name="artikel_kop_label">Artikel</text:span> <text:span text:style-name="artikel_kop_nr">1</text:span>  Begripsbepalingen </text:p>
                <text:p text:style-name="al">Voor de toepassing van deze verordening wordt verstaan onder:</text:p>
                <text:list text:style-name="id1-3-2-2-1-3-2-3">
                  <text:list-item text:style-override="id1-3-2-2-1-3-2-3-1">
                    <text:number>a.</text:number>
                    <text:p text:style-name="al">aanvraag: verzoek als bedoeld in artikel 1:3, derde lid, van de Algemene wet bestuursrecht aan het college om als gemeente garantiestelling te verlenen;</text:p>
                  </text:list-item>
                  <text:list-item text:style-override="id1-3-2-2-1-3-2-3-2">
                    <text:number>b.</text:number>
                    <text:p text:style-name="al">aanvrager: organisatie met rechtspersoonlijkheid naar burgerlijk recht die de gemeente verzoekt om borg te staan voor de betaling van rente en aflossing die de geldnemer aan geldverstrekker verschuldigd is;</text:p>
                  </text:list-item>
                  <text:list-item text:style-override="id1-3-2-2-1-3-2-3-3">
                    <text:number>c.</text:number>
                    <text:p text:style-name="al">akte van borgtocht: overeenkomst tussen gemeente en geldgever als bedoeld in artikel 12 van de uitvoeringsregel;</text:p>
                  </text:list-item>
                  <text:list-item text:style-override="id1-3-2-2-1-3-2-3-4">
                    <text:number>d.</text:number>
                    <text:p text:style-name="al">de borg: gemeente Bronckhorst;</text:p>
                  </text:list-item>
                  <text:list-item text:style-override="id1-3-2-2-1-3-2-3-5">
                    <text:number>e.</text:number>
                    <text:p text:style-name="al">borg: borg als bedoeld in de definiëring van akte van borgtocht in artikel 12;</text:p>
                  </text:list-item>
                  <text:list-item text:style-override="id1-3-2-2-1-3-2-3-6">
                    <text:number>f.</text:number>
                    <text:p text:style-name="al">activiteit van algemeen economisch belang: door de raad aangewezen activiteit in het kader van de uitvoering van een publieke taak;</text:p>
                  </text:list-item>
                  <text:list-item text:style-override="id1-3-2-2-1-3-2-3-7">
                    <text:number>g.</text:number>
                    <text:p text:style-name="al">garantiestelling: door een garantstelling te verstrekken stelt de borg zich jegens de geldverstrekker garant voor betaling van rente- en aflossingsverplichtingen bij in gebreke stelling van de geldnemer;</text:p>
                  </text:list-item>
                  <text:list-item text:style-override="id1-3-2-2-1-3-2-3-8">
                    <text:number>h.</text:number>
                    <text:p text:style-name="al">instelling: de stichting, (sport)vereniging of rechtspersoon met volledige rechtsbevoegdheid. De instelling als bedoeld beschikt over notarieel vastgelegde statuten, dient het maatschappelijk en/of publiek belang en ontplooit activiteiten die voor de inwoners van de gemeente Bronckhorst in het algemeen nuttig, gewenst of nodig zijn;</text:p>
                  </text:list-item>
                  <text:list-item text:style-override="id1-3-2-2-1-3-2-3-9">
                    <text:number>i.</text:number>
                    <text:p text:style-name="al">aanvrager: de instelling als bedoeld onder lid e van dit artikel die de borg verzoekt een garantstelling te verstrekken;</text:p>
                  </text:list-item>
                  <text:list-item text:style-override="id1-3-2-2-1-3-2-3-10">
                    <text:number>j.</text:number>
                    <text:p text:style-name="al">geldverstrekker: bancaire of financiële instelling die, onder garantstelling van de borg, voornemens is een geldlening aan de aanvrager te verstrekken;</text:p>
                  </text:list-item>
                  <text:list-item text:style-override="id1-3-2-2-1-3-2-3-11">
                    <text:number>k.</text:number>
                    <text:p text:style-name="al">geldnemer: de instelling als bedoeld onder lid e van dit artikel aan wie door de geldverstrekker, onder garantstelling van de borg, een geldlening verstrekt is;</text:p>
                  </text:list-item>
                  <text:list-item text:style-override="id1-3-2-2-1-3-2-3-12">
                    <text:number>l.</text:number>
                    <text:p text:style-name="al">publieke taak: door de raad in begroting, verordening, beleidsnota, raadsbesluit of ander beleidsdocument aangewezen gemeentelijke taak in het kader van vastgestelde beleidsdoelen die in overwegende mate ten goede komen aan de gemeente of haar ingezetenen;</text:p>
                  </text:list-item>
                  <text:list-item text:style-override="id1-3-2-2-1-3-2-3-13">
                    <text:number>m.</text:number>
                    <text:p text:style-name="al">waarborgfonds: nationaal fonds dat borgstellingen verstrekt.</text:p>
                  </text:list-item>
                </text:list>
              </text:section>
              <text:section text:name="artikel_id1-3-2-2-1-3-3" text:style-name="artikel">
                <text:p text:style-name="artikel_kop_titel"><text:span text:style-name="artikel_kop_label">Artikel</text:span> <text:span text:style-name="artikel_kop_nr">2</text:span>  Toepassingsbereik </text:p>
                <text:list text:style-name="id1-3-2-2-1-3-3-2">
                  <text:list-item text:style-override="id1-3-2-2-1-3-3-2">
                    <text:number>1.</text:number>
                    <text:p text:style-name="al">Deze verordening regelt het verstrekken van (gemeentelijke) garantstellingen aan instellingen als bedoeld onder artikel 1 sub h van deze verordening.</text:p>
                  </text:list-item>
                  <text:list-item text:style-override="id1-3-2-2-1-3-3-3">
                    <text:number>2.</text:number>
                    <text:p text:style-name="al">Het toetsingskader voor het aanvragen en verstrekken van een garantstelling als bedoeld in artikel 1 sub g van deze verordening wordt gevormd door de wet- en regelgeving zoals vastgelegd in:</text:p>
                    <text:list text:style-name="id1-3-2-2-1-3-3-3-3">
                      <text:list-item text:style-override="id1-3-2-2-1-3-3-3-3-1">
                        <text:number>a.</text:number>
                        <text:p text:style-name="al">Het Burgerlijk Wetboek;</text:p>
                      </text:list-item>
                      <text:list-item text:style-override="id1-3-2-2-1-3-3-3-3-2">
                        <text:number>b.</text:number>
                        <text:p text:style-name="al">De Gemeentewet;</text:p>
                      </text:list-item>
                      <text:list-item text:style-override="id1-3-2-2-1-3-3-3-3-3">
                        <text:number>c.</text:number>
                        <text:p text:style-name="al">De Financiële verordening gemeente Bronckhorst;</text:p>
                      </text:list-item>
                      <text:list-item text:style-override="id1-3-2-2-1-3-3-3-3-4">
                        <text:number>d.</text:number>
                        <text:p text:style-name="al">De Wet financiering decentrale overheden;</text:p>
                      </text:list-item>
                      <text:list-item text:style-override="id1-3-2-2-1-3-3-3-3-5">
                        <text:number>e.</text:number>
                        <text:p text:style-name="al">Het Treasurystatuut gemeente Bronckhorst.</text:p>
                      </text:list-item>
                    </text:list>
                  </text:list-item>
                </text:list>
              </text:section>
              <text:section text:name="artikel_id1-3-2-2-1-3-4" text:style-name="artikel">
                <text:p text:style-name="artikel_kop_titel"><text:span text:style-name="artikel_kop_label">Artikel</text:span> <text:span text:style-name="artikel_kop_nr">3</text:span> 
                  <text:span text:style-name="nadrukvet">Bevoegdheden college</text:span>
                </text:p>
                <text:list text:style-name="id1-3-2-2-1-3-4-2">
                  <text:list-item text:style-override="id1-3-2-2-1-3-4-2">
                    <text:number>1.</text:number>
                    <text:p text:style-name="al">Het college is belast met de uitvoering van deze verordening.</text:p>
                  </text:list-item>
                  <text:list-item text:style-override="id1-3-2-2-1-3-4-3">
                    <text:number>2.</text:number>
                    <text:p text:style-name="al">College nemen geen besluit over garantiestelling nadat de raad in de gelegenheid is gesteld wensen en bedenkingen ter kennis van college te brengen.</text:p>
                  </text:list-item>
                  <text:list-item text:style-override="id1-3-2-2-1-3-4-4">
                    <text:number>3.</text:number>
                    <text:p text:style-name="al">Artikel 7 lid b van financiële verordening (ex artikel 212 Gemeentewet) van gemeente Bronckhorst bepaalt dat college geen besluit neemt over garantie groter dan € 100.000,-. Dit moeten worden voorgelegd aan de Raad. In artikel 15 (Financieringsfunctie) is de voorwaarde gesteld dat alleen een garantie mag worden versterkt voor het behartigen van een publiek belang (artikel 2 van de wet FIDO - Financiering decentrale overheden).</text:p>
                    <text:p text:style-name="al"/>
                  </text:list-item>
                </text:list>
              </text:section>
            </text:section>
            <text:section text:name="paragraaf_id1-3-2-2-1-4" text:style-name="paragraaf">
              <text:p text:style-name="paragraaf_kop"><text:span text:style-name="label">Paragraaf</text:span> <text:span text:style-name="nr">2</text:span>  Garantiestelling </text:p>
              <text:section text:name="artikel_id1-3-2-2-1-4-2" text:style-name="artikel">
                <text:p text:style-name="artikel_kop_titel"><text:span text:style-name="artikel_kop_label">Artikel</text:span> <text:span text:style-name="artikel_kop_nr">4</text:span>  Criteria voor de aanvraag </text:p>
                <text:p text:style-name="al">Om in aanmerking te komen voor garantieverstrekking moet aan de volgende hoofdvoorwaarden worden voldaan:</text:p>
                <text:list text:style-name="id1-3-2-2-1-4-2-3">
                  <text:list-item text:style-override="id1-3-2-2-1-4-2-3-1">
                    <text:number>1.</text:number>
                    <text:p text:style-name="al">De activiteiten waarvoor borg wordt gevraagd dienen het gemeentelijk publiek belang.</text:p>
                    <text:list text:style-name="id1-3-2-2-1-4-2-3-1-3">
                      <text:list-item text:style-override="id1-3-2-2-1-4-2-3-1-3-1">
                        <text:number>a.</text:number>
                        <text:p text:style-name="al">het doel waarvoor de garantie wordt gevraagd door college wordt gerekend tot die beleidsterreinen of thema's waarvoor het gemeentebestuur zich volgens het collegeprogramma, de begroting of andere beleidsstukken inzet;</text:p>
                      </text:list-item>
                      <text:list-item text:style-override="id1-3-2-2-1-4-2-3-1-3-2">
                        <text:number>b.</text:number>
                        <text:p text:style-name="al">er naar het oordeel van college een relevant maatschappelijk doel mee wordt gediend;</text:p>
                      </text:list-item>
                      <text:list-item text:style-override="id1-3-2-2-1-4-2-3-1-3-3">
                        <text:number>c.</text:number>
                        <text:p text:style-name="al">het verstrekken garantie naar het oordeel van college ten goede komt aan het maatschappelijke belang en de inwoners van de gemeente.</text:p>
                      </text:list-item>
                    </text:list>
                  </text:list-item>
                  <text:list-item text:style-override="id1-3-2-2-1-4-2-3-2">
                    <text:number>2.</text:number>
                    <text:p text:style-name="al">De aanvrager kan zonder de garantieverstrekking niet over voldoende gelden beschikken om de kosten van de activiteiten te dekken, hetzij uit eigen middelen, hetzij uit middelen van derden;</text:p>
                  </text:list-item>
                  <text:list-item text:style-override="id1-3-2-2-1-4-2-3-3">
                    <text:number>3.</text:number>
                    <text:p text:style-name="al">De geldnemer geen lening kan aangaan zonder garantie en er buiten de gemeente geen andere instellingen zijn die deze garantie geheel of gedeeltelijk kunnen verlenen;</text:p>
                  </text:list-item>
                  <text:list-item text:style-override="id1-3-2-2-1-4-2-3-4">
                    <text:number>4.</text:number>
                    <text:p text:style-name="al">De geldnemer is structureel in staat de verschuldigde rente en aflossing te kunnen voldoen;</text:p>
                  </text:list-item>
                  <text:list-item text:style-override="id1-3-2-2-1-4-2-3-5">
                    <text:number>5.</text:number>
                    <text:p text:style-name="al">De garantstelling dient een relatie te hebben met duurzame goederen of onroerend goed;</text:p>
                  </text:list-item>
                  <text:list-item text:style-override="id1-3-2-2-1-4-2-3-6">
                    <text:number>6.</text:number>
                    <text:p text:style-name="al">Het risico, in verhouding tot de draagkracht van het voor het programma en/of beheerproduct beschikbare budget is aanvaardbaar.</text:p>
                  </text:list-item>
                  <text:list-item text:style-override="id1-3-2-2-1-4-2-3-7">
                    <text:number>7.</text:number>
                    <text:p text:style-name="al">Een garantiestelling wordt alleen verleend als de toetsing dat de garantiestelling voor de gemeente Bronckhorst verantwoord is, kan worden uitgevoerd door een onafhankelijke externe partij, de loketfunctie.</text:p>
                  </text:list-item>
                </text:list>
                <text:p text:style-name="al">Voor de beoordeling heeft Gemeente Bronckhorst onvoldoende capaciteit en expertise in huis, om aanvragen voor een garantiestelling te kunnen beoordelen en te kunnen beheren.</text:p>
                <text:p text:style-name="al"/>
                <text:p text:style-name="al">Met de uitkomsten van het extern onderzoek, wordt getoetst of de (financiële) risico’s verantwoord zijn en in een verantwoorde relatie staan tot het gemeentelijke weerstandsvermogen.</text:p>
                <text:p text:style-name="al"/>
                <text:p text:style-name="al">Bij het verlenen van een garantie, moet ook het (jaarlijks) beheer worden uitbesteed bij een externe partij. Afgegeven garanties dienen jaarlijks te worden beoordeeld en hiervoor dienen minimaal de jaarstukken te worden aangeleverd.</text:p>
              </text:section>
              <text:section text:name="artikel_id1-3-2-2-1-4-3" text:style-name="artikel">
                <text:p text:style-name="artikel_kop_titel"><text:span text:style-name="artikel_kop_label">Artikel</text:span> <text:span text:style-name="artikel_kop_nr">5</text:span>  Verplichtingen aanvrager </text:p>
                <text:p text:style-name="al">Voor het verkrijgen van een garantstelling moet de aanvrager aan de volgende verplichtingen voldoen:</text:p>
                <text:list text:style-name="id1-3-2-2-1-4-3-3">
                  <text:list-item text:style-override="id1-3-2-2-1-4-3-3-1">
                    <text:number>1.</text:number>
                    <text:p text:style-name="al">De gemeente Bronckhorst zich als borg garant stelt, strekt deze alleen tot zekerstelling aan de geldverstrekker van de betaling van rente en aflossing, indien de geldnemer in gebreke is gebleven;</text:p>
                  </text:list-item>
                  <text:list-item text:style-override="id1-3-2-2-1-4-3-3-2">
                    <text:number>2.</text:number>
                    <text:p text:style-name="al">Met het garantstellen is geen afstand gedaan van de voorrechten die wettelijk aan de borg toekomen;</text:p>
                  </text:list-item>
                  <text:list-item text:style-override="id1-3-2-2-1-4-3-3-3">
                    <text:number>3.</text:number>
                    <text:p text:style-name="al">Indien de gemeente krachtens een garantie een betaling heeft verricht in de plaats van een in gebreke gebleven geldnemer, komen de geldnemer en gemeente overeen dat een regresvordering in een eventueel faillissement van de geldnemer bevoorrecht op eventuele andere vorderingen die een geldverstrekker op de geldnemer heeft.</text:p>
                  </text:list-item>
                  <text:list-item text:style-override="id1-3-2-2-1-4-3-3-4">
                    <text:number>4.</text:number>
                    <text:p text:style-name="al">De aanvrager:</text:p>
                    <text:list text:style-name="id1-3-2-2-1-4-3-3-4-3">
                      <text:list-item text:style-override="id1-3-2-2-1-4-3-3-4-3-1">
                        <text:number>a.</text:number>
                        <text:p text:style-name="al">Is een (juridisch) rechtspersoon, beschikt over notarieel vastgelegde statuten en handelt zonder winstoogmerk of met ideële doelstellingen;</text:p>
                      </text:list-item>
                      <text:list-item text:style-override="id1-3-2-2-1-4-3-3-4-3-2">
                        <text:number>b.</text:number>
                        <text:p text:style-name="al">Is maatschappelijk actief in de gemeente Bronckhorst;</text:p>
                      </text:list-item>
                      <text:list-item text:style-override="id1-3-2-2-1-4-3-3-4-3-3">
                        <text:number>c.</text:number>
                        <text:p text:style-name="al">Is voldoende solvabel en maakt middels een meerjarenbegroting aantoonbaar aan de toekomstige rente- en aflossingsverplichting te kunnen voldoen;</text:p>
                      </text:list-item>
                      <text:list-item text:style-override="id1-3-2-2-1-4-3-3-4-3-4">
                        <text:number>d.</text:number>
                        <text:p text:style-name="al">Informeert het college indien substantiële tegenvallers dreigen op te treden;</text:p>
                      </text:list-item>
                      <text:list-item text:style-override="id1-3-2-2-1-4-3-3-4-3-5">
                        <text:number>e.</text:number>
                        <text:p text:style-name="al">Is verplicht bij garantstellingen ten behoeve van onroerende zaken: een recent taxatierapport van het onroerend goed te overleggen</text:p>
                      </text:list-item>
                      <text:list-item text:style-override="id1-3-2-2-1-4-3-3-4-3-6">
                        <text:number>f.</text:number>
                        <text:p text:style-name="al">ten gunste van de borg het recht van eerste hypotheek te vestigen;</text:p>
                      </text:list-item>
                      <text:list-item text:style-override="id1-3-2-2-1-4-3-3-4-3-7">
                        <text:number>g.</text:number>
                        <text:p text:style-name="al">Is het niet toegestaan de in onderpand gegeven zekerheden tijdens de duur van de garantstelling te vervreemden of in onderpand te geven voor nieuw aan te trekken geldleningen;</text:p>
                      </text:list-item>
                      <text:list-item text:style-override="id1-3-2-2-1-4-3-3-4-3-8">
                        <text:number>h.</text:number>
                        <text:p text:style-name="al">Is verplicht haar bezittingen, personeel en/of vrijwilligers te verzekeren tegen schade en het risico van wettelijke aansprakelijkheid, is verplicht voor haar bestuur een bestuursaansprakelijkheidsverzekering te sluiten en is verplicht haar onroerende zaken op basis van vervangingswaarde te verzekeren tegen brand- en stormschade;</text:p>
                      </text:list-item>
                      <text:list-item text:style-override="id1-3-2-2-1-4-3-3-4-3-9">
                        <text:number>i.</text:number>
                        <text:p text:style-name="al">Is verplicht de investering waarvoor de garantstelling is verstrekt goed te onderhouden en alle maatregelen te nemen die het college wenselijk acht voor het waarborgen van haar financiële belangen;</text:p>
                      </text:list-item>
                      <text:list-item text:style-override="id1-3-2-2-1-4-3-3-4-3-10">
                        <text:number>j.</text:number>
                        <text:p text:style-name="al">Is het niet toegestaan nieuwe geldleningen of financiële verplichtingen anderszins aan te gaan zonder voorafgaande toestemming van het college;</text:p>
                      </text:list-item>
                      <text:list-item text:style-override="id1-3-2-2-1-4-3-3-4-3-11">
                        <text:number>k.</text:number>
                        <text:p text:style-name="al">Is het niet toegestaan om gedurende de looptijd van de garantstelling geldleningen aan derden te verstrekken of beschikbare financiële middelen risicovol te beleggen;</text:p>
                      </text:list-item>
                      <text:list-item text:style-override="id1-3-2-2-1-4-3-3-4-3-12">
                        <text:number>l.</text:number>
                        <text:p text:style-name="al">Is verplicht medewerking te verlenen aan onderzoeken die het college in het kader van de garantstelling nodig acht.</text:p>
                      </text:list-item>
                    </text:list>
                  </text:list-item>
                </text:list>
              </text:section>
              <text:section text:name="artikel_id1-3-2-2-1-4-4" text:style-name="artikel">
                <text:p text:style-name="artikel_kop_titel"><text:span text:style-name="artikel_kop_label">Artikel</text:span> <text:span text:style-name="artikel_kop_nr">6</text:span>  De aanvraag </text:p>
                <text:list text:style-name="id1-3-2-2-1-4-4-2">
                  <text:list-item text:style-override="id1-3-2-2-1-4-4-2">
                    <text:number>1.</text:number>
                    <text:p text:style-name="al">Een aanvraag tot het verlenen van een borg wordt bij voorkeur digitaal ingediend bij het college, met een gedegen en gemotiveerd verzoek tot het verkrijgen van de garantstelling.</text:p>
                  </text:list-item>
                  <text:list-item text:style-override="id1-3-2-2-1-4-4-3">
                    <text:number>2.</text:number>
                    <text:p text:style-name="al">Bij het aanvragen van een garantstelling dient de aanvrager de volgende stukken te overleggen:</text:p>
                    <text:list text:style-name="id1-3-2-2-1-4-4-3-3">
                      <text:list-item text:style-override="id1-3-2-2-1-4-4-3-3-1">
                        <text:number>a.</text:number>
                        <text:p text:style-name="al">een beschrijving van de voorgenomen investering;</text:p>
                      </text:list-item>
                      <text:list-item text:style-override="id1-3-2-2-1-4-4-3-3-2">
                        <text:number>b.</text:number>
                        <text:p text:style-name="al">een onderbouwing van de financieringsbehoefte;</text:p>
                      </text:list-item>
                      <text:list-item text:style-override="id1-3-2-2-1-4-4-3-3-3">
                        <text:number>c.</text:number>
                        <text:p text:style-name="al">een financiële begroting met toelichting en een kasstroomoverzicht voor het lopende jaar en de 4 daaropvolgende jaren en een meerjaren beleidsplan waarin opgenomen de lasten welke voortvloeien uit de nieuw aan te trekken geldlening;</text:p>
                      </text:list-item>
                      <text:list-item text:style-override="id1-3-2-2-1-4-4-3-3-4">
                        <text:number>d.</text:number>
                        <text:p text:style-name="al">voor zover geen sprake is van een nieuw opgerichte aanvrager: de meest recente jaarrekening, bestaande uit de balans en verlies- en winstrekening met toelichting, voorzien van een accountantsverklaring;</text:p>
                      </text:list-item>
                      <text:list-item text:style-override="id1-3-2-2-1-4-4-3-3-5">
                        <text:number>e.</text:number>
                        <text:p text:style-name="al">een overzicht met mogelijk te verstrekken zekerheden aan de gemeente;</text:p>
                      </text:list-item>
                      <text:list-item text:style-override="id1-3-2-2-1-4-4-3-3-6">
                        <text:number>f.</text:number>
                        <text:p text:style-name="al">ten minste twee offertes of bankverklaringen van geldgevers waaruit blijkt dat er door de geldgevers geen lening wordt verstrekt zonder garantie, en </text:p>
                      </text:list-item>
                      <text:list-item text:style-override="id1-3-2-2-1-4-4-3-3-7">
                        <text:number>g.</text:number>
                        <text:p text:style-name="al">een (kopie)van de notarieel vastgelegde statuten van de geldnemer, alsmede een opgave van de bestuurssamenstelling en een opgave van de uiteindelijk belanghebbenden van de aanvrager;</text:p>
                      </text:list-item>
                      <text:list-item text:style-override="id1-3-2-2-1-4-4-3-3-8">
                        <text:number>h.</text:number>
                        <text:p text:style-name="al">Een (kopie) ID – bewijs van de aanvrager;</text:p>
                      </text:list-item>
                      <text:list-item text:style-override="id1-3-2-2-1-4-4-3-3-9">
                        <text:number>i.</text:number>
                        <text:p text:style-name="al">Een (kopie) uittreksel van de Kamer van Koophandel.</text:p>
                      </text:list-item>
                    </text:list>
                  </text:list-item>
                  <text:list-item text:style-override="id1-3-2-2-1-4-4-4">
                    <text:number>3.</text:number>
                    <text:p text:style-name="al">Voor zover er op het beleidsterrein van de instelling een waarborgfonds of duurzaamheidsfonds actief is, dient de aanvrager zich voor het verkrijgen van een garantstelling in eerste aanleg te wenden tot het waarborgfonds of duurzaamheidsfonds. Wanneer het fonds bereid is een garantstelling te verstrekken kan er een (aanvullende) garantstelling van de gemeente gevraagd worden. De aanvraag voor de garantstelling bij de gemeente dient dan vergezeld te gaan van een verklaring van deze instelling dat deze bereid is het risico dat aan de lening verbonden is mede te dragen onder de algemene voorwaarden van het fonds.</text:p>
                  </text:list-item>
                </text:list>
              </text:section>
              <text:section text:name="artikel_id1-3-2-2-1-4-5" text:style-name="artikel">
                <text:p text:style-name="artikel_kop_titel"><text:span text:style-name="artikel_kop_label">Artikel</text:span> <text:span text:style-name="artikel_kop_nr">7</text:span>  Aanvraagtermijn </text:p>
                <text:list text:style-name="id1-3-2-2-1-4-5-2">
                  <text:list-item text:style-override="id1-3-2-2-1-4-5-2">
                    <text:number>1.</text:number>
                    <text:p text:style-name="al">Voor de aanvraagtermijnen zijn de aanvraagtermijnen van de Algemene wet Bestuursrecht (AWB) van toepassing.</text:p>
                  </text:list-item>
                </text:list>
              </text:section>
              <text:section text:name="artikel_id1-3-2-2-1-4-6" text:style-name="artikel">
                <text:p text:style-name="artikel_kop_titel"><text:span text:style-name="artikel_kop_label">Artikel</text:span> <text:span text:style-name="artikel_kop_nr">8</text:span>  Weigeringsgronden </text:p>
                <text:p text:style-name="al">Het college kan naast de in de Algemene wet Bestuursrecht (AwB), aanvragen voor een garantstelling weigeren indien:</text:p>
                <text:list text:style-name="id1-3-2-2-1-4-6-3">
                  <text:list-item text:style-override="id1-3-2-2-1-4-6-3-1">
                    <text:number>1.</text:number>
                    <text:p text:style-name="al">de aanvrager, zijn/haar doelstellingen, activiteiten, statuten of reglementen dan wel het beoogd gebruik van de geldlening discriminerend is naar godsdienst, levensovertuiging, geslacht, seksuele geaardheid of ras;</text:p>
                  </text:list-item>
                  <text:list-item text:style-override="id1-3-2-2-1-4-6-3-2">
                    <text:number>2.</text:number>
                    <text:p text:style-name="al">het doel van de geldlening naar het oordeel van het college:</text:p>
                    <text:list text:style-name="id1-3-2-2-1-4-6-3-2-3">
                      <text:list-item text:style-override="id1-3-2-2-1-4-6-3-2-3-1">
                        <text:number>a.</text:number>
                        <text:p text:style-name="al">niet passend is binnen het gemeentelijk beleidskader;</text:p>
                      </text:list-item>
                      <text:list-item text:style-override="id1-3-2-2-1-4-6-3-2-3-2">
                        <text:number>b.</text:number>
                        <text:p text:style-name="al">het maatschappelijk belang niet dient en voor de inwoners van de gemeente Bronckhorst in het algemeen niet nuttig, gewenst of nodig is;</text:p>
                      </text:list-item>
                      <text:list-item text:style-override="id1-3-2-2-1-4-6-3-2-3-3">
                        <text:number>c.</text:number>
                        <text:p text:style-name="al">de publieke taak niet dient;</text:p>
                      </text:list-item>
                      <text:list-item text:style-override="id1-3-2-2-1-4-6-3-2-3-4">
                        <text:number>d.</text:number>
                        <text:p text:style-name="al">onacceptabele (financiële) risico’s voor de gemeentelijke begroting betekent;</text:p>
                      </text:list-item>
                      <text:list-item text:style-override="id1-3-2-2-1-4-6-3-2-3-5">
                        <text:number>e.</text:number>
                        <text:p text:style-name="al">wordt aangewend voor het ontplooien van ondernemersactiviteiten;</text:p>
                      </text:list-item>
                    </text:list>
                  </text:list-item>
                  <text:list-item text:style-override="id1-3-2-2-1-4-6-3-3">
                    <text:number>3.</text:number>
                    <text:p text:style-name="al">de aanvrager voor de benodigde financiering aanspraak kan maken op een voorliggende voorziening zoals een waarborgfonds of duurzaamheidsfonds;</text:p>
                  </text:list-item>
                  <text:list-item text:style-override="id1-3-2-2-1-4-6-3-4">
                    <text:number>4.</text:number>
                    <text:p text:style-name="al">de aanvrager onvoldoende solvabel is en niet in staat is de verschuldigde rente en aflossing gedurende de looptijd te voldoen. En als gevolg daarvan de financiële risico’s voor de borg als ongewenst groot kunnen worden beschouwd.</text:p>
                  </text:list-item>
                  <text:list-item text:style-override="id1-3-2-2-1-4-6-3-5">
                    <text:number>5.</text:number>
                    <text:p text:style-name="al">de aanvrager niet over de benodigde vergunningen beschikt om de investeringen te doen waarvoor de garantstelling wordt aangevraagd;</text:p>
                  </text:list-item>
                  <text:list-item text:style-override="id1-3-2-2-1-4-6-3-6">
                    <text:number>6.</text:number>
                    <text:p text:style-name="al">er sprake is van een geval als bedoeld in artikel 3 van de wet Bevordering integriteitsbeoordelingen door het openbaar bestuur;</text:p>
                  </text:list-item>
                  <text:list-item text:style-override="id1-3-2-2-1-4-6-3-7">
                    <text:number>7.</text:number>
                    <text:p text:style-name="al">deze niet voldoet aan de voorwaarden en criteria opgenomen in deze verordening;</text:p>
                  </text:list-item>
                </text:list>
              </text:section>
            </text:section>
            <text:section text:name="paragraaf_id1-3-2-2-1-5" text:style-name="paragraaf">
              <text:p text:style-name="paragraaf_kop"><text:span text:style-name="label">Paragraaf</text:span> <text:span text:style-name="nr">3</text:span>  Inhoud van de garantie </text:p>
              <text:section text:name="artikel_id1-3-2-2-1-5-2" text:style-name="artikel">
                <text:p text:style-name="artikel_kop_titel"><text:span text:style-name="artikel_kop_label">Artikel</text:span> <text:span text:style-name="artikel_kop_nr">9</text:span>  Uitvoering borgstelling </text:p>
                <text:list text:style-name="id1-3-2-2-1-5-2-2">
                  <text:list-item text:style-override="id1-3-2-2-1-5-2-2">
                    <text:number>1.</text:number>
                    <text:p text:style-name="al">De borgstelling komt tot stand door het aangaan van een overeenkomst waarin de voorschriften van deze Verordening zijn uitgewerkt.</text:p>
                  </text:list-item>
                </text:list>
              </text:section>
              <text:section text:name="artikel_id1-3-2-2-1-5-3" text:style-name="artikel">
                <text:p text:style-name="artikel_kop_titel"><text:span text:style-name="artikel_kop_label">Artikel</text:span> <text:span text:style-name="artikel_kop_nr">10</text:span> 
                  <text:span text:style-name="nadrukvet">Overeenkomst van geldgeverslening</text:span>
                </text:p>
                <text:list text:style-name="id1-3-2-2-1-5-3-2">
                  <text:list-item text:style-override="id1-3-2-2-1-5-3-2">
                    <text:number>1.</text:number>
                    <text:p text:style-name="al">De garantie vervalt na de totstandkoming van de overeenkomst van geldgeverslening van rechtswege indien de overeenkomst van geldgeverslening vervalt.</text:p>
                  </text:list-item>
                </text:list>
              </text:section>
              <text:section text:name="artikel_id1-3-2-2-1-5-4" text:style-name="artikel">
                <text:p text:style-name="artikel_kop_titel"><text:span text:style-name="artikel_kop_label">Artikel</text:span> <text:span text:style-name="artikel_kop_nr">11</text:span> 
                  <text:span text:style-name="nadrukvet">Garantiestelling</text:span>
                </text:p>
                <text:list text:style-name="id1-3-2-2-1-5-4-2">
                  <text:list-item text:style-override="id1-3-2-2-1-5-4-2">
                    <text:number>1.</text:number>
                    <text:p text:style-name="al">De garantstelling wordt slechts verleend indien de geldlening:</text:p>
                    <text:list text:style-name="id1-3-2-2-1-5-4-2-3">
                      <text:list-item text:style-override="id1-3-2-2-1-5-4-2-3-1">
                        <text:number>a.</text:number>
                        <text:p text:style-name="al">geheel en volledig wordt aangewend voor het doel waarvoor deze is aangevraagd;</text:p>
                      </text:list-item>
                      <text:list-item text:style-override="id1-3-2-2-1-5-4-2-3-2">
                        <text:number>b.</text:number>
                        <text:p text:style-name="al">wordt afgesloten tegen een rente die marktconform is;</text:p>
                      </text:list-item>
                    </text:list>
                  </text:list-item>
                  <text:list-item text:style-override="id1-3-2-2-1-5-4-3">
                    <text:number>2.</text:number>
                    <text:p text:style-name="al">De garantstelling dient tot zekerheidsstelling van de geldverstrekker. Uit oogpunt van risicobeheersing mag de aanvraag voor een garantstelling en/of de daarop van toepassing zijnde offerte door de bank- of financiële instelling geen bedingen bevatten die de aansprakelijkheid van de gemeente, naast betaling van de contractueel vastgestelde rente- en aflossingsverplichting, verhogen of uitbreiden.</text:p>
                  </text:list-item>
                  <text:list-item text:style-override="id1-3-2-2-1-5-4-4">
                    <text:number>3.</text:number>
                    <text:p text:style-name="al">De garantie vervalt van rechtswege indien de gemeente en de geldgever niet binnen drie maanden na verzending van het besluit tot het verstrekken van de garantie overeenstemming bereiken omtrent de inhoud van een garantstelling. In deze overeenkomst van garantieverlening tussen de gemeente en de geldgever worden de voorwaarden vastgelegd waaronder de gemeente zich als borg tegenover een geldgever verbindt tot nakoming van de aan een geldgeverslening verbonden rente- en aflossingsverplichtingen voor zover de geldnemer hiermee in gebreke blijft.</text:p>
                    <text:p text:style-name="al"/>
                  </text:list-item>
                </text:list>
              </text:section>
            </text:section>
            <text:section text:name="paragraaf_id1-3-2-2-1-6" text:style-name="paragraaf">
              <text:p text:style-name="paragraaf_kop"><text:span text:style-name="label">Paragraaf</text:span> <text:span text:style-name="nr">4</text:span>  Verplichtingen van de geldnemer </text:p>
              <text:section text:name="artikel_id1-3-2-2-1-6-2" text:style-name="artikel">
                <text:p text:style-name="artikel_kop_titel"><text:span text:style-name="artikel_kop_label">Artikel</text:span> <text:span text:style-name="artikel_kop_nr">12</text:span>  Informatieplicht </text:p>
                <text:p text:style-name="al">In het kader van het risicomanagement is het van belang dat de borg inzicht heeft en behoud in de (financiële) situatie van de aanvrager. De volgende (aanvullende) voorwaarden zijn van toepassing:</text:p>
                <text:list text:style-name="id1-3-2-2-1-6-2-3">
                  <text:list-item text:style-override="id1-3-2-2-1-6-2-3-1">
                    <text:number>1.</text:number>
                    <text:p text:style-name="al">De aanvrager:</text:p>
                    <text:list text:style-name="id1-3-2-2-1-6-2-3-1-3">
                      <text:list-item text:style-override="id1-3-2-2-1-6-2-3-1-3-1">
                        <text:number>a.</text:number>
                        <text:p text:style-name="al">overlegt de borg jaarlijks de (meerjaren) begroting;</text:p>
                      </text:list-item>
                      <text:list-item text:style-override="id1-3-2-2-1-6-2-3-1-3-2">
                        <text:number>b.</text:number>
                        <text:p text:style-name="al">overlegt de borg jaarlijks de jaarrekening en het daarbij behorend financieel jaarverslag en voorzien van een accountantsverklaring;</text:p>
                      </text:list-item>
                      <text:list-item text:style-override="id1-3-2-2-1-6-2-3-1-3-3">
                        <text:number>c.</text:number>
                        <text:p text:style-name="al">overlegt op verzoek van de borg een bewijs van premiebetaling ten behoeve van de verzekeringen als bedoeld in artikel 5 punt 4i van deze verordening;</text:p>
                      </text:list-item>
                      <text:list-item text:style-override="id1-3-2-2-1-6-2-3-1-3-4">
                        <text:number>d.</text:number>
                        <text:p text:style-name="al">is verplicht het college te informeren indien substantiële financiële tegenvallers dreigen op te treden;</text:p>
                      </text:list-item>
                      <text:list-item text:style-override="id1-3-2-2-1-6-2-3-1-3-5">
                        <text:number>e.</text:number>
                        <text:p text:style-name="al">is verplicht het college te informeren ingeval van fusie of ontbinding van de instelling.</text:p>
                      </text:list-item>
                      <text:list-item text:style-override="id1-3-2-2-1-6-2-3-1-3-6">
                        <text:number>f.</text:number>
                        <text:p text:style-name="al">is verplicht het college te informeren bij wijziging van de gegevens die hij bij de aanvraag om garantiestelling heeft overgelegd, alsmede van alle omstandigheden die van belang kunnen zijn voor de beslissing op de aanvraag dan wel een beslissing tot wijziging, intrekking of vaststelling van de garantstelling.</text:p>
                      </text:list-item>
                    </text:list>
                  </text:list-item>
                  <text:list-item text:style-override="id1-3-2-2-1-6-2-3-2">
                    <text:number>2.</text:number>
                    <text:p text:style-name="al">De geldverstrekker:</text:p>
                    <text:list text:style-name="id1-3-2-2-1-6-2-3-2-3">
                      <text:list-item text:style-override="id1-3-2-2-1-6-2-3-2-3-1">
                        <text:number>a.</text:number>
                        <text:p text:style-name="al">is verplicht de borg schriftelijk te informeren over het schuldrestant van de gegarandeerde geldlening(en) per 31 december van elk kalenderjaar;</text:p>
                      </text:list-item>
                      <text:list-item text:style-override="id1-3-2-2-1-6-2-3-2-3-2">
                        <text:number>b.</text:number>
                        <text:p text:style-name="al">is verplicht de borg terstond en schriftelijk te informeren op het moment dat er ten laste van de aanvrager een achterstand ontstaat in de betaling van de rente- en aflossingsverplichting;</text:p>
                      </text:list-item>
                      <text:list-item text:style-override="id1-3-2-2-1-6-2-3-2-3-3">
                        <text:number>c.</text:number>
                        <text:p text:style-name="al">is verplicht de borg schriftelijk royement te verlenen ingeval van volledige (vervroegde) aflossing.</text:p>
                      </text:list-item>
                    </text:list>
                  </text:list-item>
                </text:list>
              </text:section>
              <text:section text:name="artikel_id1-3-2-2-1-6-3" text:style-name="artikel">
                <text:p text:style-name="artikel_kop_titel"><text:span text:style-name="artikel_kop_label">Artikel</text:span> <text:span text:style-name="artikel_kop_nr">13</text:span>  Intrekking of wijziging van het besluit tot het verlenen van garantie </text:p>
                <text:list text:style-name="id1-3-2-2-1-6-3-2">
                  <text:list-item text:style-override="id1-3-2-2-1-6-3-2">
                    <text:number>1.</text:number>
                    <text:p text:style-name="al">Het college kan het besluit tot het verstrekken van een garantie, onverminderd het bepaalde in de Algemene wet bestuursrecht, intrekken of wijzigen zolang de overeenkomst van geldgeverslening nog niet tot stand is gekomen in het geval van:</text:p>
                    <text:list text:style-name="id1-3-2-2-1-6-3-2-3">
                      <text:list-item text:style-override="id1-3-2-2-1-6-3-2-3-1">
                        <text:number>a.</text:number>
                        <text:p text:style-name="al">het door de geldnemer handelen in strijd met deze verordening en daaruit voortvloeiende uitvoeringsregelingen;</text:p>
                      </text:list-item>
                      <text:list-item text:style-override="id1-3-2-2-1-6-3-2-3-2">
                        <text:number>b.</text:number>
                        <text:p text:style-name="al">tekortkoming door de geldnemer in de nakoming van één of meer van zijn verplichtingen uit hoofde van enige overeenkomst van kredietverlening aan de geldnemer, gesloten met de gemeente of met een derde;</text:p>
                      </text:list-item>
                      <text:list-item text:style-override="id1-3-2-2-1-6-3-2-3-3">
                        <text:number>c.</text:number>
                        <text:p text:style-name="al">gehele of gedeeltelijke opschorting door de geldnemer van betalingen of het vervroegd opeisbaar worden van enige vordering op de geldnemer uit hoofde van enige overeenkomst van kredietverlening aan de geldnemer, gesloten met de gemeente of met een derde;</text:p>
                      </text:list-item>
                      <text:list-item text:style-override="id1-3-2-2-1-6-3-2-3-4">
                        <text:number>d.</text:number>
                        <text:p text:style-name="al">tekortkoming door een groepsmaatschappij van de geldnemer als bedoeld in artikel 2:24b BW in de nakoming van één of meer van haar verplichtingen uit hoofde van enige overeenkomst van kredietverlening, gesloten met de gemeente of met een derde, indien dit, naar het oordeel van de gemeente, een materieel nadelig effect heeft of waarschijnlijk is dat dit een materieel nadelig effect zal hebben op de verhaal positie van de gemeente;</text:p>
                      </text:list-item>
                      <text:list-item text:style-override="id1-3-2-2-1-6-3-2-3-5">
                        <text:number>e.</text:number>
                        <text:p text:style-name="al">eigen verzoek door de geldnemer tot verkrijging van surséance van betaling;</text:p>
                      </text:list-item>
                      <text:list-item text:style-override="id1-3-2-2-1-6-3-2-3-6">
                        <text:number>f.</text:number>
                        <text:p text:style-name="al">eigen aangifte door de geldnemer als bedoeld in artikel 1 van de Faillissementswet;</text:p>
                      </text:list-item>
                      <text:list-item text:style-override="id1-3-2-2-1-6-3-2-3-7">
                        <text:number>g.</text:number>
                        <text:p text:style-name="al">een vonnis van faillietverklaring van de geldnemer;</text:p>
                      </text:list-item>
                      <text:list-item text:style-override="id1-3-2-2-1-6-3-2-3-8">
                        <text:number>h.</text:number>
                        <text:p text:style-name="al">executoriaal beslag op een, naar het oordeel van de gemeente, wezenlijk bestanddeel van de goederen van de geldnemer;</text:p>
                      </text:list-item>
                      <text:list-item text:style-override="id1-3-2-2-1-6-3-2-3-9">
                        <text:number>i.</text:number>
                        <text:p text:style-name="al">conservatoir beslag op een, naar het oordeel van de gemeente, wezenlijk bestanddeel van de goederen van de geldnemer dat niet binnen een termijn van één maand na de beslaglegging is opgeheven;</text:p>
                      </text:list-item>
                      <text:list-item text:style-override="id1-3-2-2-1-6-3-2-3-10">
                        <text:number>j.</text:number>
                        <text:p text:style-name="al">ontbinding, opheffing, liquidatie of verlies van rechtspersoonlijkheid van de geldnemer;</text:p>
                      </text:list-item>
                      <text:list-item text:style-override="id1-3-2-2-1-6-3-2-3-11">
                        <text:number>k.</text:number>
                        <text:p text:style-name="al">een juridische fusie of splitsing door de geldnemer en/of de aankondiging door de geldnemer van de nederlegging van het voorstel tot fusie dan wel het voorstel tot splitsing;</text:p>
                      </text:list-item>
                      <text:list-item text:style-override="id1-3-2-2-1-6-3-2-3-12">
                        <text:number>l.</text:number>
                        <text:p text:style-name="al">een, naar oordeel van de gemeente, wezenlijke verslechtering van de financiële positie of verminderde kredietwaardigheid van de geldnemer die de gemeente gegronde vrees geeft dat het door de geldnemer uit hoofde van de overeenkomst van geldlening aan de geldgever verschuldigde niet of niet volledig zal worden voldaan;</text:p>
                      </text:list-item>
                      <text:list-item text:style-override="id1-3-2-2-1-6-3-2-3-13">
                        <text:number>m.</text:number>
                        <text:p text:style-name="al">het zich voordoen van één of meer van de hierboven onder lid e tot en met lid l genoemde omstandigheden ten aanzien van een groepsmaatschappij als bedoeld in artikel 2:24b BW die met de geldnemer in een groep is verbonden;</text:p>
                      </text:list-item>
                      <text:list-item text:style-override="id1-3-2-2-1-6-3-2-3-14">
                        <text:number>n.</text:number>
                        <text:p text:style-name="al">het zich voordoen van één of meer van de hierboven onder lid e tot en met lid l genoemde omstandigheden ten aanzien van een derde die zich jegens de gemeente, met betrekking tot de verplichtingen van de geldnemer, borg of garant heeft gesteld dan wel enige andere vorm van zekerheid heeft verstrekt;</text:p>
                      </text:list-item>
                      <text:list-item text:style-override="id1-3-2-2-1-6-3-2-3-15">
                        <text:number>o.</text:number>
                        <text:p text:style-name="al">het zich voordoen van één of meer van de hierboven onder lid e tot en met lid l genoemde omstandigheden ten aanzien van één of meer aandeelhouders van de geldnemer;</text:p>
                      </text:list-item>
                      <text:list-item text:style-override="id1-3-2-2-1-6-3-2-3-16">
                        <text:number>p.</text:number>
                        <text:p text:style-name="al">het zich voordoen van een gebeurtenis of reeks van gebeurtenissen die een materieel nadelig effect heeft of waarvan het naar het uitsluitend en redelijk oordeel van de gemeente waarschijnlijk is dat die een materieel nadelig effect zal hebben;</text:p>
                      </text:list-item>
                      <text:list-item text:style-override="id1-3-2-2-1-6-3-2-3-17">
                        <text:number>q.</text:number>
                        <text:p text:style-name="al">het door de geldnemer of een dochtermaatschappij van de geldnemer als bedoeld in artikel 2:24a BW zonder schriftelijke toestemming van de gemeente vervreemden (waaronder begrepen het in economisch eigendom overdragen) van een, naar oordeel van de gemeente, substantieel deel van zijn activa dan wel het zonder schriftelijke toestemming van de gemeente geheel of voor een aanmerkelijk deel in ander handen overgaan van de aandelen in het kapitaal van de geldnemer of een dochtermaatschappij van de geldnemer als bedoeld in artikel 2:24a BW;</text:p>
                      </text:list-item>
                      <text:list-item text:style-override="id1-3-2-2-1-6-3-2-3-18">
                        <text:number>r.</text:number>
                        <text:p text:style-name="al">het zonder schriftelijke toestemming van de gemeente onderbrengen van één of meer van de activiteiten van de geldnemer in een andere privaatrechtelijke rechtspersoon of vennootschap of in een publiekrechtelijke rechtspersoon of publiekrechtelijk lichaam;</text:p>
                      </text:list-item>
                      <text:list-item text:style-override="id1-3-2-2-1-6-3-2-3-19">
                        <text:number>s.</text:number>
                        <text:p text:style-name="al">het zonder schriftelijke toestemming van de gemeente aanbrengen van een wijziging in de statuten, interne organisatie- of bestuursregeling of andere constitutieve overeenkomst van de geldnemer, die, naar het oordeel van de gemeente de belangen van de gemeente kan schaden;</text:p>
                      </text:list-item>
                      <text:list-item text:style-override="id1-3-2-2-1-6-3-2-3-20">
                        <text:number>t.</text:number>
                        <text:p text:style-name="al">een naar het oordeel van de gemeente ingrijpende wijziging in de regelgeving met betrekking tot de financiering en/of exploitatie van de geldnemer;</text:p>
                      </text:list-item>
                      <text:list-item text:style-override="id1-3-2-2-1-6-3-2-3-21">
                        <text:number>u.</text:number>
                        <text:p text:style-name="al">het vervallen, tenietgaan of in waarde verminderen van door de geldnemer of door één of meer derden aan de gemeente verstrekte zekerheden;</text:p>
                      </text:list-item>
                      <text:list-item text:style-override="id1-3-2-2-1-6-3-2-3-22">
                        <text:number>v.</text:number>
                        <text:p text:style-name="al">het niet of niet langer rechtsgeldig of afdwingbaar zijn van bedongen zekerheden en/of het niet hebben van de tussen de gemeente en de geldnemer overeengekomen rang van het zekerheidsrecht;</text:p>
                      </text:list-item>
                      <text:list-item text:style-override="id1-3-2-2-1-6-3-2-3-23">
                        <text:number>w.</text:number>
                        <text:p text:style-name="al">het ontbreken van een goedkeurende verklaring van een naar het oordeel van de gemeente respectabele accountant (gecertificeerd) met betrekking tot de laatst vastgestelde jaarrekening van de geldnemer of de weigering van de accountant om een goedkeurende verklaring af te geven;</text:p>
                      </text:list-item>
                      <text:list-item text:style-override="id1-3-2-2-1-6-3-2-3-24">
                        <text:number>x.</text:number>
                        <text:p text:style-name="al">een garantieverlening die, naar het oordeel van de gemeente, de integriteit en/of de reputatie van de gemeente aantast of de relatie van de gemeente met derden schaadt dan wel het naar oordeel van de gemeente redelijkerwijs aanwezig zijn van dit risico;</text:p>
                      </text:list-item>
                      <text:list-item text:style-override="id1-3-2-2-1-6-3-2-3-25">
                        <text:number>y.</text:number>
                        <text:p text:style-name="al">het zich voordoen van een geval als bedoeld in artikel 3 van de Wet bevordering integriteitsbeoordelingen door het openbaar bestuur.</text:p>
                      </text:list-item>
                    </text:list>
                  </text:list-item>
                </text:list>
              </text:section>
            </text:section>
            <text:p text:style-name="hoofdstuk_bottom"/>
          </text:section>
          <text:section text:name="hoofdstuk_id1-3-2-2-2" text:style-name="hoofdstuk">
            <text:p text:style-name="hoofdstuk_kop"><text:span text:style-name="label">Hoofdstuk</text:span> <text:span text:style-name="nr">2</text:span>  Overige bepalingen </text:p>
            <text:section text:name="structuurtekst_id1-3-2-2-2-2" text:style-name="structuurtekst">
              <text:p text:style-name="al"/>
            </text:section>
            <text:section text:name="paragraaf_id1-3-2-2-2-3" text:style-name="paragraaf">
              <text:p text:style-name="paragraaf_kop"><text:span text:style-name="label">Paragraaf</text:span> <text:span text:style-name="nr">1</text:span>  Slotbepalingen </text:p>
              <text:section text:name="artikel_id1-3-2-2-2-3-2" text:style-name="artikel">
                <text:p text:style-name="artikel_kop_titel"><text:span text:style-name="artikel_kop_label">Artikel</text:span> <text:span text:style-name="artikel_kop_nr">14</text:span>  Hardheidsclausule </text:p>
                <text:list text:style-name="id1-3-2-2-2-3-2-2">
                  <text:list-item text:style-override="id1-3-2-2-2-3-2-2">
                    <text:number>1.</text:number>
                    <text:p text:style-name="al">Het college kan in bijzondere gevallen van het bepaalde in deze verordening ten gunste van de aanvrager afwijken, indien strikte toepassing ervan leidt tot een onbillijkheid van overwegende aard.</text:p>
                  </text:list-item>
                  <text:list-item text:style-override="id1-3-2-2-2-3-2-3">
                    <text:number>2.</text:number>
                    <text:p text:style-name="al">Bij toepassing van de hardheidsclausule worden besluiten van het college voorgelegd aan de gemeenteraad ter goedkeuring.</text:p>
                    <text:p text:style-name="al">De voorwaarden en verplichtingen gesteld aan de vóór de inwerkingtreding van deze verordening verstrekte leningen en verleende garanties, blijven van kracht.</text:p>
                  </text:list-item>
                </text:list>
              </text:section>
              <text:section text:name="artikel_id1-3-2-2-2-3-3" text:style-name="artikel">
                <text:p text:style-name="artikel_kop_titel"><text:span text:style-name="artikel_kop_label">Artikel</text:span> <text:span text:style-name="artikel_kop_nr">15</text:span>  Inwerkingtreding en citeertitel </text:p>
                <text:list text:style-name="id1-3-2-2-2-3-3-2">
                  <text:list-item text:style-override="id1-3-2-2-2-3-3-2">
                    <text:number> 1. </text:number>
                    <text:p text:style-name="al">Nadat de raad heeft besloten de nieuwe verordening garantstelling vast te stellen, wordt deze gepubliceerd op de website www.overheid.nl/lokalewet_en_regelgeving</text:p>
                    <text:p text:style-name="al">Daarna treedt deze verordening in werking op 01 maart 2021.</text:p>
                  </text:list-item>
                  <text:list-item text:style-override="id1-3-2-2-2-3-3-3">
                    <text:number> 2. </text:number>
                    <text:p text:style-name="al">Deze verordening wordt aangehaald als: Verordening Garantiestelling gemeente Bronckhorst.</text:p>
                  </text:list-item>
                </text:list>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Bronckhorst in zijn openbare vergadering van 18 februari 2021, </text:span>
          </text:p>
          </text:section>
          <text:section text:name="ondertekening_id1-3-2-3-2">
            <text:p><text:span text:style-name="functie">de griffier,</text:span></text:p>
            <text:p><text:span text:style-name="ondertekening_naam">
            <text:span text:style-name="voornaam">M. van</text:span>
            <text:span text:style-name="achternaam">Bergen</text:span>
          </text:span></text:p>
          </text:section>
          <text:section text:name="ondertekening_id1-3-2-3-3">
            <text:p><text:span text:style-name="functie">de voorzitter,</text:span></text:p>
            <text:p><text:span text:style-name="ondertekening_naam">
            <text:span text:style-name="voornaam">M.</text:span>
            <text:span text:style-name="achternaam">Besselink</text:span>
          </text:span></text:p>
          </text:section>
        </text:section>
        <text:section text:name="bijlage_id1-3-2-4" text:style-name="bijlage">
          <text:p text:style-name="bijlage_top"/>
          <text:p text:style-name="hoofdstuk_kop"> Artikelsgewijze toelichting </text:p>
          <text:p text:style-name="tussenkopvet">Paragraaf 1 – Inleidende bepalingen – Artikel 1 tot en met artikel 3</text:p>
          <text:p text:style-name="tussenkopvet">Artikel 1 Begripsbepaling</text:p>
          <text:p text:style-name="al">In dit artikel worden een aantal voorkomende begrippen in de Verordening garantieverlening gemeente Bronckhorst omschreven.</text:p>
          <text:p text:style-name="al">De gemeentegaranties volgens de verordening zijn een financieringsinstrument, waarbij de gemeente zich tegenover een geldverstrekker (meestal een bank) verplicht in te staan voor de betalingsverplichtingen van een derde, waardoor deze geldverstrekker bereid is een lening te verstrekken.</text:p>
          <text:p text:style-name="al"/>
          <text:p text:style-name="al">Gemeentegaranties hebben betrekking op door derden (verenigingen en maatschappelijke instellingen) aangetrokken gelden, die zij zonder gemeentegarantie niet zouden kunnen verkrijgen.</text:p>
          <text:p text:style-name="al"/>
          <text:p text:style-name="al">Gemeentegaranties zijn een vorm van financiële steunverlening. Andere vormen zijn bijv. subsidieverlening, deelnemingen e.d.</text:p>
          <text:p text:style-name="tussenkopvet">Artikel 3 Bevoegdheden college</text:p>
          <text:p text:style-name="al">Deze verordening is niet bedoeld om een wettelijke grondslag te bieden voor het verstrekken van gemeentegaranties, maar biedt een regeling voor de afhandeling van aanvragen voor gemeentegaranties op grond van enige andere wettelijke regeling. De beslissingsbevoegdheid wordt in de betreffende wettelijke regeling geregeld.</text:p>
          <text:p text:style-name="al"/>
          <text:p text:style-name="al">In dit artikel is de bevoegdheidsverdeling geregeld, die aansluit op de Wet dualisering gemeentebestuur. De bevoegdheid tot het verstrekken van garanties is in de Gemeentewet bij het college gelegd.</text:p>
          <text:p text:style-name="al">Volgens artikel 169 lid 4 Gemeentewet worden de kaders voor de verstrekking van de financieringssteun bepaald door de gemeenteraad. Het college neemt pas een besluit dan nadat de raad in de gelegenheid is gesteld zijn wensen en bedenkingen ter kennis van het college te brengen wanneer de garantiestelling ingrijpende gevolgen voor de gemeente kan hebben. De kaders voor de verstrekking van de financieringssteun worden bepaald door de raad.</text:p>
          <text:p text:style-name="al"/>
          <text:p text:style-name="al">Het college gaat terughoudend om met het geven van gemeentegaranties. Het college weegt het publiek belang dat met de aanvraag wordt gediend af tegen de risico's voor de gemeente en bezint zich op de wenselijkheid van deze vorm van stimuleren.</text:p>
          <text:p text:style-name="tussenkopvet">Paragraaf 2 – Garantiestelling – Artikel 4 tot en met artikel 8</text:p>
          <text:p text:style-name="al">Deze artikelen regelen de aanvraag voor Garantiestelling . Welke informatie moet door de aanvrager worden verstrekt, wat zijn de aanvraag- en beslistermijnen.</text:p>
          <text:p text:style-name="al">De opsomming van gegevens en bescheiden die door de aanvrager moeten worden overlegd is niet uitputtend. Het college is bevoegd om ook andere gegevens en bescheiden te vragen, indien dit noodzakelijk wordt geacht om op de aanvraag te kunnen besluiten.</text:p>
          <text:p text:style-name="tussenkopvet">Artikel 4 Criteria voor de garantieverstrekking</text:p>
          <text:list text:style-name="id1-3-2-4-21">
            <text:list-item text:style-override="id1-3-2-4-21-1">
              <text:number>1.</text:number>
              <text:p text:style-name="al">Publiek Belang: In de Wet Fido is het begrip "publieke taak" bewust niet ingevuld door de wetgever. De gemeenten zijn vrij om nader te omschrijven wat zij hieronder verstaan. De toelichting op de Wet Fido omschrijft het zo: "Het gemeentebestuur bepaalt de publieke taak. De begroting en de begrotingswijzigingen bepalen het budgettaire kader voor de uitoefening van de publieke taak".</text:p>
              <text:list text:style-name="id1-3-2-4-21-1-3">
                <text:list-item text:style-override="id1-3-2-4-21-1-3-1">
                  <text:number>a.</text:number>
                  <text:p text:style-name="al">Er wordt met deze verordening gekozen voor een invulling van het begrip publiek taak waarbij er een relatie valt te leggen met de thema's uit het collegeprogramma, de begroting of andere beleidsnota's. </text:p>
                  <text:p text:style-name="al">Daarnaast moet worden vastgesteld dat er een maatschappelijk doel mee wordt gediend en dat de garantie ten goede komt aan de inwoners van de gemeente.</text:p>
                </text:list-item>
                <text:list-item text:style-override="id1-3-2-4-21-1-3-2">
                  <text:number>b.</text:number>
                  <text:p text:style-name="al">Publiek belang valt specifiek onder de bestuurszorg van de gemeente Bronckhorst;</text:p>
                </text:list-item>
                <text:list-item text:style-override="id1-3-2-4-21-1-3-3">
                  <text:number>c.</text:number>
                  <text:p text:style-name="al">Bekostiging en financiering van de entiteit die garantie aanvraagt valt niet onder de zorg of plicht van een andere (overheids)instelling of entiteit en maakt hier geen deel van uit.</text:p>
                </text:list-item>
                <text:list-item text:style-override="id1-3-2-4-21-1-3-4">
                  <text:number>d.</text:number>
                  <text:p text:style-name="al">De entiteit maakt geen deel uit van een holding of groepsstructuur, of van een andere entiteit c.q. instelling, waardoor vervaging van “grenzen, taak, opdracht en/of vermogen” plaatsvindt.</text:p>
                </text:list-item>
                <text:list-item text:style-override="id1-3-2-4-21-1-3-5">
                  <text:number>e.</text:number>
                  <text:p text:style-name="al">De aanvrager vormt geen (bestuurlijke) alliantie of partnerschap met een andere publieke of privaatrechtelijke onderneming en staat niet garant, in welke vorm dan ook, voor natuurlijke personen en of privaat/publiekrechtelijke ondernemingen;</text:p>
                </text:list-item>
                <text:list-item text:style-override="id1-3-2-4-21-1-3-6">
                  <text:number>f.</text:number>
                  <text:p text:style-name="al">Privaatrechtelijke ondernemingen komen niet in aanmerking voor garantieverstrekking, tenzij de aandelen van de privaatrechtelijke onderneming voor het merendeel in handen zijn van de gemeente Bronckhorst en/of anderszins sprake is van Publiek Gemeentelijk Belang. Wat tot uitdrukking komt in het gemeentelijk beleid c.q. de gemeentebegroting.</text:p>
                </text:list-item>
                <text:list-item text:style-override="id1-3-2-4-21-1-3-7">
                  <text:number>g.</text:number>
                  <text:p text:style-name="al">Particulieren komen niet in aanmerking voor garantieverstrekking.</text:p>
                </text:list-item>
              </text:list>
            </text:list-item>
            <text:list-item text:style-override="id1-3-2-4-21-2">
              <text:number>2. </text:number>
              <text:p text:style-name="al">en 3. Géén Financiering: De aanvrager moet aantonen dat geen financiering op de markt kan worden verkregen zonder garantie en er geen andere instellingen zijn die garantie kunnen verstrekken. Ook al gaat garantstelling door andere instellingen gepaard met hogere kosten voor de geldnemer dan wanneer de gemeente garantie verstrekt. </text:p>
              <text:p text:style-name="al"/>
              <text:p text:style-name="al">Voor sectoren waar een waarborgfonds (zoals woningbouw, kinderopvang en sport) of duurzaamheidsfonds (zoals BNG Duurzaamheidsfonds) actief zijn, dienen deze fondsen te worden aangesproken.</text:p>
            </text:list-item>
            <text:list-item text:style-override="id1-3-2-4-21-3">
              <text:number>5.</text:number>
              <text:p text:style-name="al">Onroerende goederen of Duurzame goederen:</text:p>
              <text:list text:style-name="id1-3-2-4-21-3-3">
                <text:list-item text:style-override="id1-3-2-4-21-3-3-1">
                  <text:number>a.</text:number>
                  <text:p text:style-name="al">Voor garantie komen alleen onroerende zaken en duurzame goederen in aanmerking die ter ondersteuning of uitvoering van het doel van de vereniging of instelling nodig zijn.</text:p>
                </text:list-item>
                <text:list-item text:style-override="id1-3-2-4-21-3-3-2">
                  <text:number>b.</text:number>
                  <text:p text:style-name="al">Er wordt geen garantie verstrekt voor het opvangen van exploitatietekorten of het financieren van activiteiten.</text:p>
                </text:list-item>
                <text:list-item text:style-override="id1-3-2-4-21-3-3-3">
                  <text:number>c.</text:number>
                  <text:p text:style-name="al">Indien de garantstelling ter financiering van onroerende zaken wordt aangewend is het recht van eerste hypotheek voorbehouden aan de gemeente, op verzoek van de gemeente dient dit recht gevestigd te worden.</text:p>
                </text:list-item>
                <text:list-item text:style-override="id1-3-2-4-21-3-3-4">
                  <text:number>d.</text:number>
                  <text:p text:style-name="al">De onder de garantstelling vallende zaken mogen niet worden belast met zakelijke rechten zonder toestemming van de gemeente.</text:p>
                </text:list-item>
                <text:list-item text:style-override="id1-3-2-4-21-3-3-5">
                  <text:number>e.</text:number>
                  <text:p text:style-name="al">Alle overige kosten die al of niet verband houden met de garantie komen nooit voor rekening van de gemeente.</text:p>
                </text:list-item>
              </text:list>
            </text:list-item>
            <text:list-item text:style-override="id1-3-2-4-21-4">
              <text:number>7.</text:number>
              <text:p text:style-name="al">De gemeente Bronckhorst heeft niet de expertise en capaciteit in huis om aanvragen voor garantiestelling te kunnen beoordelen en te kunnen beheren. Een voorwaarde voor het verlenen van een garantiestelling, is dat het beoordelen van een aanvraag garantiestelling en het (jaarlijks) beheer van de garantstelling, kan worden uitbesteed bij een externe partij. </text:p>
              <text:p text:style-name="al"/>
              <text:p text:style-name="al">Het relatief hoge risico van garanties vraagt om goed beheer. Goed beheer van garanties betekent niet dat er geen sprake is van risico’s. Wel worden risico’s zoveel mogelijk benoemd, beperkt en bewaakt door adequate beheersmaatregelen te treffen.</text:p>
              <text:p text:style-name="al"/>
              <text:p text:style-name="al">Het verstrekken van een garantie heeft in eerste instantie geen effect op de hoogte van de gemeentelijke schuld. De gemeente zal, alleen in het geval dat aanspraak wordt gemaakt op de verstrekte garantie, het gegarandeerde bedrag moeten betalen. Om voldoende zicht te houden op de (financiële) situatie van de verleende garanties, is het belangrijk dat de gemeente naast de informatie van de externen die het beheer uitvoeren, voldoende informatie van de aanvrager blijft ontvangen zoals jaarverslagen.</text:p>
            </text:list-item>
          </text:list>
          <text:p text:style-name="tussenkopvet">Artikel 5 Verplichtingen aanvrager</text:p>
          <text:p text:style-name="al">Indien de gemeente Bronckhorst een garantie verstrekt, strekt deze alleen tot zekerstelling aan de geldverstrekker van de betaling van rente en aflossing indien een geldnemer in gebreke is gebleven. Indien de gemeentegarantie aangesproken wordt is de regresvordering in een eventueel faillissement van de geldnemer bevoorrecht op eventuele andere vorderingen die een geldverstrekker op de geldnemer heeft.</text:p>
          <text:p text:style-name="tussenkopvet">Artikel 6 De Aanvraag</text:p>
          <text:p text:style-name="al">Geen nadere toelichting</text:p>
          <text:p text:style-name="tussenkopvet">Artikel 7 Aanvraagtermijnen</text:p>
          <text:p text:style-name="al">Het niet opnemen van beslistermijnen in de verordening betekent dat de Algemene wet bestuursrecht (Awb) van toepassing is. Volgens die wet geldt een “redelijke termijn”, die na acht weken verstreken is, al is verdaging (ook met een redelijke termijn) mogelijk. Dat betekent dat tenminste acht weken voor het tijdstip waarop een geplande aanvang met de investering wordt gemaakt het aanvraagformulier door het college moet zijn ontvangen.</text:p>
          <text:p text:style-name="al">Deze termijn is noodzakelijk om het college in staat te stellen de aanvraag te beoordelen. Het college kan ontheffing verlenen van de termijn.</text:p>
          <text:p text:style-name="tussenkopvet">Artikel 8 Weigeringsgronden</text:p>
          <text:p text:style-name="al">Artikel 4:35 Awb bevat een aantal (niet limitatief opgesomde) weigeringsgronden. Dit artikel vult dit artikel aan met andere weigeringsgronden.</text:p>
          <text:p text:style-name="al"/>
          <text:p text:style-name="al">Er moet sprake zijn van een duidelijk direct of indirect gemeentelijk belang. De publieke taak moet zijn vastgelegd in besluitvorming van de raad, bijvoorbeeld in een verordening, het collegeprogramma, de begroting, een beleidsnota of een individueel raadbesluit.</text:p>
          <text:p text:style-name="al"/>
          <text:p text:style-name="al">De aanvrager moet daarbij aannemelijk kunnen maken dat de doelstellingen die met de garantstelling en financieringssteun worden nagestreefd zullen worden bereikt.</text:p>
          <text:p text:style-name="al"/>
          <text:p text:style-name="al">Daarmee heeft de gemeente Bronckhorst een weigeringsgrond om geen financieringssteun te verstrekken voor zover gegronde vrees bestaat dat de garantstelling niet of in onvoldoende mate zal worden besteed aan investeringen gericht op de verwezenlijking van de publieke taak. De gemeente zal dit, gelet op het doel van de richtlijn, strikt toetsen.</text:p>
          <text:p text:style-name="al"/>
          <text:p text:style-name="al">Uitgangspunt bij garantstelling is dat de gemeente pas op treedt als er geen andere alternatieven meer zijn. De aanvrager moet allereerst aantonen over onvoldoende gelden te beschikken om de kosten van de investeringen te dekken, hetzij uit eigen middelen, hetzij uit middelen van derden.</text:p>
          <text:p text:style-name="al"/>
          <text:p text:style-name="al">Als er een waarborgfonds of andere (overheids)instelling garant wil staan of financiering wil verstrekken, dan is er geen noodzaak voor financieringssteun. De gemeente Bronckhorst verstrekt geen garantstelling en financieringssteun ten behoeve van investeringen op beleidsterreinen indien er op die beleidsterreinen landelijk opererende waarborgfondsen of duurzaamheidsfondsen werkzaam zijn. Wanneer landelijk opererende waarborgfondsen niet tot 100% waarborgen (bijvoorbeeld Stichting Waarborgfonds Sport) kan de gemeente voor het resterende deel garantiestelling verstrekken.</text:p>
          <text:p text:style-name="al"/>
          <text:p text:style-name="al">De aanvrager moet daarnaast aantonen dat zelfstandig geen financiering kan worden verkregen. Hierbij dient hij offertes of bankverklaringen te overleggen waaruit blijkt dat er door de geldgevers geen lening tegen aanvaarbare voorwaarden wordt verstrekt zonder aanvullende overheidssteun. Het oordeel omtrent aanvaardbare voorwaarden is voorbehouden aan het college.</text:p>
          <text:p text:style-name="al"/>
          <text:p text:style-name="al">Uit de financiële bescheiden en de toetsing hiervan door een externe en deskundige partij, moet verder blijken dat de aanvrager voldoende financiële draagkracht heeft om de verschuldigde rente en aflossing gedurende de gehele looptijd van de financieringssteun te kunnen voldoen. Er moet sprake zijn van continuïteit in het voortbestaan van de aanvrager gedurende de looptijd van de garantiestelling. Daarnaast moet de aanvrager over de benodigde vergunningen beschikken om de investeringen te kunnen plegen.</text:p>
          <text:p text:style-name="al"/>
          <text:p text:style-name="al">Het college kan een aanvraag ook weigeren als deze betrekking heeft op het verlenen van andere zekerheden door de gemeente dan die van de betaling van rente en aflossing van een lening voor zover de geldnemer in gebreke blijft. Dit geldt ook wanneer een lening reeds is verstrekt door de geldgever vooruitlopend op een garantiebesluit van de gemeente of de aanvrager weigert zich te verplichten om door de gemeente gevraagde zekerheden aan de gemeente te verstrekken.</text:p>
          <text:p text:style-name="al"/>
          <text:p text:style-name="al">De aanvrager moet een zodanige werkwijze toepassen alsmede over een zodanige organisatorische en administratieve opzet en over zodanig gekwalificeerde medewerkers beschikken, dat de gemeente redelijkerwijs kan verwachten dat deze in staat is om de publieke taak op een behoorlijke wijze uit te voeren. Ook dient de aanvrager over voldoende capaciteiten te beschikken en de juiste rechtsvorm te hebben.</text:p>
          <text:p text:style-name="al"/>
          <text:p text:style-name="al">De Wet Bevordering integriteitsbeoordeling door het openbaar bestuur (Wet Bibob) geeft naast de in deze richtlijn en de Awb genoemde mogelijkheden, een extra mogelijkheid om financieringssteun te weigeren.</text:p>
          <text:p text:style-name="al"/>
          <text:p text:style-name="al">Ook kan aanvraag voor garantiestelling worden geweigerd als een verlening concurrentievervalsing veroorzaakt of dreigt te veroorzaken. De staatssteun- en mededingingsregels mogen niet worden overtreden en niet toegestane staatssteun moet worden voorkomen.</text:p>
          <text:p text:style-name="al"/>
          <text:p text:style-name="al">Daarnaast moet worden voorkomen dat garantiestelling wordt verstrekt aan geldnemers die niet integer zijn. Daarom wordt bepaald dat een geldnemer zich dient te onthouden van gedragingen die in strijd zijn met de wet, het algemeen belang of de openbare orde en geen doelen mag nastreven die in strijd zijn met de wet, het algemeen belang of de openbare orde. Onder het onthouden van gedragingen wordt tevens verstaan het nalaten van bepaalde gedragingen waardoor strijd met de wet, het algemeen belang of de openbare orde ontstaat. Indien er gegronde redenen bestaan om aan te nemen dat de aanvrager in strijd met de wet, het algemeen belang of de openbare orde handelt of zal handelen, kan de aanvraag worden geweigerd.</text:p>
          <text:p text:style-name="al"/>
          <text:p text:style-name="al">Tenslotte mag de garantiestelling geen onacceptabel risico voor de gemeentelijke begroting met zich meebrengen en moet passen binnen het gemeentelijke beleid. De beoordeling of er in een voorkomend geval sprake is van een onacceptabel risico voor de gemeentelijke begroting is voorbehouden aan het college.</text:p>
          <text:p text:style-name="al"/>
          <text:p text:style-name="al">In een ideale situatie zal de geldnemer tijdig rente- en aflossingsverplichtingen voldoen en krijgt de geldgever zijn geld terug. In dat geval zijn er voor de gemeente geen kosten verbonden aan de financieringssteun. Maar het feit dat deze geldnemers niet zelfstandig geld kunnen lenen, geeft al aan dat er sprake is van een hoger risicoprofiel.</text:p>
          <text:p text:style-name="al"/>
          <text:p text:style-name="al">Daarnaast hebben garanties vaak een lange looptijd en kunnen gedurende deze looptijd wijzigende omstandigheden een (negatieve) invloed hebben op het risicoprofiel van de geldnemer en daarmee op de kans dat de gemeente schade leidt.</text:p>
          <text:p text:style-name="al"/>
          <text:p text:style-name="al">Garanties zijn privaatrechtelijke overeenkomsten die de gemeente niet eenzijdig kan opzeggen, tenzij dit nadrukkelijk in de overeenkomsten is geregeld. Indien zich een risico manifesteert, dan resulteert dit, indien niets anders is geregeld, in lasten voor de gemeente waarvoor geen budgettaire dekking is in de begroting. Hiermee zullen deze verliezen een aanslag doen op het gemeentelijke weerstandsvermogen. Op basis van een risicoanalyse wordt bepaald of het risico dat gepaard gaat met de financieringssteun acceptabel is of niet.</text:p>
          <text:p text:style-name="tussenkopvet">Paragraaf 3 – Inhoud van de garantie – Artikel 9 tot en met artikel 11</text:p>
          <text:p text:style-name="tussenkopvet">Artikel 9 Uitvoering borgstelling</text:p>
          <text:p text:style-name="al">Geen nadere toelichting</text:p>
          <text:p text:style-name="tussenkopvet">Artikel 10 Overeenkomst van geldgeverslening</text:p>
          <text:p text:style-name="al">Geen nadere toelichting</text:p>
          <text:p text:style-name="tussenkopvet">Artikel 11 Garantie</text:p>
          <text:p text:style-name="al">In de overeenkomst van garantieverlening worden de privaatrechtelijke verhoudingen tussen gemeente als borg en de aanvrager vastgelegd. Aangezien de gemeente het risico dat de geldnemer niet aan zijn verplichting met betrekking tot de betaling van rente en aflossing overneemt van de geldgever, dient de gemeente zijn rechten jegens de geldnemer zo goed mogelijk te regelen.</text:p>
          <text:p text:style-name="al"/>
          <text:p text:style-name="al">In de akte van borgtocht worden de privaatrechtelijke verhoudingen tussen de gemeente als borg en de geldgever als financier van de aanvrager geregeld.</text:p>
          <text:p text:style-name="al"/>
          <text:p text:style-name="al">Als een geldnemer geen financiering kan verkrijgen op eigen kracht, kan de gemeente zekerheid verstrekken aan de geldgever. De gemeente spreekt met de geldgever af dat als de geldnemer niet aan zijn verplichtingen kan voldoen, de geldgever de gemeente kan aanspreken om de verschuldigde rente en aflossing te voldoen in plaats van de geldnemer. In dit artikel wordt de zekerstelling door de gemeente alleen beperkt tot de rente en aflossing.</text:p>
          <text:p text:style-name="al"/>
          <text:p text:style-name="al">Vroeger werden in het Burgerlijk wetboek (BW) twee rechtsfiguren beschreven, een borgtocht en een garantieovereenkomst, met ieder hun eigen juridische kenmerken. In het huidige BW is alleen nog de borgtocht opgenomen (Burgerlijk Wetboek 7, artikel 850 e.v.). Aan het begrip garantie is geen vaststaande betekenis meer toegekend. Omdat bij juridische geschillen de wettelijk geregelde borgtocht een betere uitgangspositie biedt, verdient het de voorkeur om, indien mogelijk, alleen garanties te verlenen in de vorm van een borgtocht. Daar waar in deze richtlijn gesproken wordt over ‘garantie’ wordt dan ook bedoeld ‘borgtocht in de zin van artikel 7:850 BW’.</text:p>
          <text:p text:style-name="tussenkopvet">Paragraaf 4 – Verplichtingen van de geldnemer – Artikel 12 tot en met artikel 13</text:p>
          <text:p text:style-name="tussenkopvet">Artikel 12 Informatieplicht</text:p>
          <text:p text:style-name="al">Bij een aanvraag tot het verstrekken van een gemeentegarantie zijn in wezen dezelfde gegevens relevant als bij de beoordeling van een subsidieaanvraag.</text:p>
          <text:p text:style-name="al"/>
          <text:p text:style-name="al">De geldnemer moet verantwoording afleggen over de garantieverlening. In dit artikel is geregeld welke informatie hij moet verstrekken. Als de geldnemer niet aan dit artikel voldoet, kan het college de garantieverlening intrekken.</text:p>
          <text:p text:style-name="al"/>
          <text:p text:style-name="al">Voor een goed toezicht op de naleving van de aan een garantie verbonden voorschriften is het noodzakelijk om te kunnen beschikken over de nodige gegevens. Evenzeer is het nodig dat de gemeente kan beschikken over de nodige andere gegevens (te denken valt aan gegevens over de bedrijfsvoering en activiteiten van de debiteur) om te kunnen beoordelen het risico dat de gemeente op zich neemt zich ontwikkelt. Deze informatie is nodig voor de beantwoording van de vraag of de beleidsproducten en de eventuele voorzieningen die de gemeente aanhoudt, zich op het juiste peil bevinden.</text:p>
          <text:p text:style-name="al"/>
          <text:p text:style-name="al">Daarnaast wordt de mogelijkheid open gehouden om bij de aanvraag aanvullende gegevens op te vragen voor zover het college dit noodzakelijk acht ter voorbereiding van de besluitvorming door het bevoegd orgaan.</text:p>
          <text:p text:style-name="al"/>
          <text:p text:style-name="al">De geldnemer dient de gemeente op eigen initiatief tijdig en schriftelijk te informeren over omstandigheden die van belang kunnen zijn voor de besluiten tot het verstrekken van financierings-steun en de overeenkomsten.</text:p>
          <text:p text:style-name="al"/>
          <text:p text:style-name="al">Het college kan bepalen wat onder ‘tijdig’ wordt verstaan. Daarnaast is de geldnemer verplicht om mee te werken aan onderzoeken die door of namens de gemeente worden uitgevoerd. Deze onderzoeken kunnen onder andere betrekking hebben de investeringen die de geldnemer verricht met de verleende financieringssteun, op de financiële positie van de geldnemer of zekerheidsrechten die de geldnemer heeft verstrekt aan de gemeente.</text:p>
          <text:p text:style-name="al"/>
          <text:p text:style-name="al">Artikel 4:37 van de Awb noemt zeven standaardverplichtingen die altijd opgelegd kunnen worden. Het zijn verplichtingen die betrekking hebben op:</text:p>
          <text:list text:style-name="id1-3-2-4-91">
            <text:list-item text:style-override="id1-3-2-4-91-1">
              <text:number>-</text:number>
              <text:p text:style-name="al">de aard en de omvang van de activiteiten waarvoor subsidie (voor deze verordening: lees garantie) wordt verleend;</text:p>
            </text:list-item>
            <text:list-item text:style-override="id1-3-2-4-91-2">
              <text:number>-</text:number>
              <text:p text:style-name="al">de administratie</text:p>
            </text:list-item>
            <text:list-item text:style-override="id1-3-2-4-91-3">
              <text:number>-</text:number>
              <text:p text:style-name="al">het verstrekken van gegevens die nodig zijn voor een beslissing over de garantie;</text:p>
            </text:list-item>
            <text:list-item text:style-override="id1-3-2-4-91-4">
              <text:number>-</text:number>
              <text:p text:style-name="al">de risico’s die verzekerd moeten zijn;</text:p>
            </text:list-item>
            <text:list-item text:style-override="id1-3-2-4-91-5">
              <text:number>-</text:number>
              <text:p text:style-name="al">het stellen van zekerheid voor voorschotten die verleend zijn;</text:p>
            </text:list-item>
            <text:list-item text:style-override="id1-3-2-4-91-6">
              <text:number>-</text:number>
              <text:p text:style-name="al">het verantwoorden van de verrichte activiteiten en de uitgaven en inkomsten;</text:p>
            </text:list-item>
            <text:list-item text:style-override="id1-3-2-4-91-7">
              <text:number>-</text:number>
              <text:p text:style-name="al">het beperken of wegnemen van nadelige gevolgen voor derden.</text:p>
            </text:list-item>
          </text:list>
          <text:p text:style-name="tussenkopvet">Artikel 13 Intrekking of wijziging van het besluit tot het verlenen van garantie</text:p>
          <text:p text:style-name="al">In het artikel Intrekking of wijziging van het besluit tot het verlenen van garantie wordt vastgesteld voor welke (rechts)handelingen de geldnemer voorafgaande goedkeuring behoeft van het college en wat de gevolgen zijn bij niet nakoming van de verplichtingen door de geldnemer.</text:p>
          <text:p text:style-name="al"/>
          <text:p text:style-name="al">Een intrekkingsgrond die – noodzakelijk – een ruimere formulering heeft betreft de mogelijkheid een verleende garantie in te trekken indien door toedoen of nalaten van de geldnemer het risico dat de gemeente loopt significant wordt gewijzigd.</text:p>
          <text:p text:style-name="al"/>
          <text:p text:style-name="al">Hierbij kan worden gedacht aan het gaan uitvoeren van activiteiten die grote financiële risico’s met zich meebrengen, het niet treffen van maatregelen om vermogensverlies te voorkomen. Ook moet gewaarborgd dat de te verlenen financieringssteun niet of in onvoldoende mate zal worden besteed aan investeringen die gericht zijn op de verwezenlijking van de publieke taak.</text:p>
          <text:p text:style-name="al"/>
          <text:p text:style-name="al">Het college kan nadere regels of verplichtingen stellen als borg om haar eigen financiële belangen te beschermen. Hierbij kan worden gedacht aan voorafgaande goedkeuring met betrekking tot de statuten, statutenwijzigingen en bestuurssamenstelling.</text:p>
          <text:p text:style-name="al"/>
          <text:p text:style-name="al">De geldnemer is verplicht om de door de gemeente gevraagde zekerheidsrechten te verstrekken. Hierbij kan worden gedacht aan bijvoorbeeld hypotheekrecht en pandrecht. Nadere regels worden gesteld om te voorkomen dat deze zekerheidsrechten niet (meer) of onvoldoende voldoen op het moment dat de gemeente genoodzaakt is om deze in te roepen.</text:p>
          <text:p text:style-name="al"/>
          <text:p text:style-name="al">De geldnemer dient alles in het werk te stellen om eventuele risico’s of waardeverminderingen van de te financieren objecten en tot zekerheden strekkende objecten te beperken. Het college kan daarom nadere regels stellen met betrekking tot verzekering, instandhouding, bestemming, bezwaring en vervreemding van deze objecten.</text:p>
          <text:p text:style-name="al"/>
          <text:p text:style-name="al">Het college kan ook vaststellen welke informatieverstrekking plaats moet vinden met betrekking tot bepaalde voornemens tot het verrichten van bepaalde rechtshandelingen en overige bijzondere ontwikkelingen in de onderneming van de geldnemer.</text:p>
          <text:p text:style-name="al"/>
          <text:p text:style-name="al">De geldnemer dient die handelingen na te laten die de financiële belangen van de gemeente als geldgever of borg schaden.</text:p>
          <text:p text:style-name="al"/>
          <text:p text:style-name="al">De geldverstrekker dient adequate invorderingsmaatregelen te treffen om achterstanden in de betaling van rente en aflossing door de geldnemer te voorkomen. Indien dit niet zo is vormt dit een reden voor intrekking van de gemeentelijke garantie.</text:p>
          <text:p text:style-name="al"/>
          <text:p text:style-name="al">De artikelen 4:48 en 4:49 van de Awb regelen de intrekking of wijziging met terugwerkende kracht. Voor gemeentegaranties is dit als volgt te interpreteren:</text:p>
          <text:list text:style-name="id1-3-2-4-112">
            <text:list-item text:style-override="id1-3-2-4-112-1">
              <text:number>a.</text:number>
              <text:p text:style-name="al">de activiteiten hebben niet of niet geheel plaatsgevonden;</text:p>
            </text:list-item>
            <text:list-item text:style-override="id1-3-2-4-112-2">
              <text:number>b.</text:number>
              <text:p text:style-name="al">de garantieontvanger heeft niet voldaan aan de verplichtingen;</text:p>
            </text:list-item>
            <text:list-item text:style-override="id1-3-2-4-112-3">
              <text:number>c.</text:number>
              <text:p text:style-name="al">de garantieontvanger heeft onjuiste of onvolledige gegevens verstrekt en die zouden tot een andere beschikking tot garantieverlening geleid hebben;</text:p>
            </text:list-item>
            <text:list-item text:style-override="id1-3-2-4-112-4">
              <text:number>d.</text:number>
              <text:p text:style-name="al">de garantieverlening was anderszins onjuist en de garantieontvanger wist dit of kon dit weten;</text:p>
            </text:list-item>
            <text:list-item text:style-override="id1-3-2-4-112-5">
              <text:number>e.</text:number>
              <text:p text:style-name="al">de garantieontvanger heeft na de garantieverstrekking niet voldaan aan de verplichtingen.</text:p>
            </text:list-item>
          </text:list>
          <text:p text:style-name="tussenkopvet">Paragraaf 1 Slotbepalingen (van Hoofdstuk 2) - artikel 14 tot en met artikel 15</text:p>
          <text:p text:style-name="tussenkopvet">Artikel 14 Hardheidsclausule</text:p>
          <text:p text:style-name="al">Dit artikel bevat een hardheidsclausule, waarin is bepaald dat het college gebonden is aan deze verordening en daarvan in principe niet kan afwijken. Er kan alleen worden afgeweken als er sprake is van:</text:p>
          <text:list text:style-name="id1-3-2-4-116">
            <text:list-item text:style-override="id1-3-2-4-116-1">
              <text:number>-</text:number>
              <text:p text:style-name="al">bijzondere omstandigheden;</text:p>
            </text:list-item>
            <text:list-item text:style-override="id1-3-2-4-116-2">
              <text:number>-</text:number>
              <text:p text:style-name="al">onevenredige gevolgen, en</text:p>
            </text:list-item>
            <text:list-item text:style-override="id1-3-2-4-116-3">
              <text:number>-</text:number>
              <text:p text:style-name="al">gevolgen die onevenredig zijn in relatie met de doelen die door deze richtlijn worden gediend.</text:p>
            </text:list-item>
            <text:list-item text:style-override="id1-3-2-4-116-4">
              <text:number>-</text:number>
              <text:p text:style-name="al">De toepassing van de hardheidsclausule dient beperkt te blijven tot bijzondere gevallen en behoeft goedkeuring van de raad.</text:p>
            </text:list-item>
          </text:list>
          <text:p text:style-name="tussenkopvet">Artikel 15 Inwerkingtreding en citeertitel</text:p>
          <text:p text:style-name="al">De Richtlijn garantieverlening gemeente Bronckhorst treedt in werking op 01 december 2020. Aanvragen waarvan de garantiestelling aanvangt op of na 01 december worden beoordeeld op grond van de Richtlijn garantieverlening gemeente Bronckhorst.</text:p>
          <text:p text:style-name="al"/>
          <text:p text:style-name="al">Als citeertitel van deze regeling kan ‘Verordening Garantstelling Bronckhorst 2021’ gebruikt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2068</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68</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68</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Bronckhorst</meta:user-defined>
    <meta:user-defined meta:name="OVERHEID.Informatietype/DC.type">officiële publicatie</meta:user-defined>
    <meta:user-defined meta:name="OVERHEIDgvop.Informatietype/DC.type">Verordeningen</meta:user-defined>
    <meta:user-defined meta:name="OVERHEID.Gemeente/OVERHEID.authority">Bronckhorst</meta:user-defined>
    <meta:user-defined meta:name="OVERHEID.Gemeente/DCTERMS.publisher">Bronckhorst</meta:user-defined>
    <meta:user-defined meta:name="OVERHEID.TaxonomieBeleidsagenda/OVERHEID.category">Financiën | Organisatie en beleid</meta:user-defined>
    <meta:user-defined meta:name="DC.source">https://decentrale.regelgeving.overheid.nl/cvdr/xhtmloutput/Historie/Bronckhorst/134698/CVDR134698_1.html</meta:user-defined>
    <meta:user-defined meta:name="DC.source">https://decentrale.regelgeving.overheid.nl/cvdr/xhtmloutput/Historie/Bronckhorst/449475/CVDR449475_1.html</meta:user-defined>
    <meta:user-defined meta:name="DC.source">Algemene wet bestuursrecht]|[1.0:c:BWBR0005537&amp;g=2021-01-01</meta:user-defined>
    <meta:user-defined meta:name="DC.source">Gemeentewet]|[1.0:c:BWBR0005416&amp;g=2021-01-01</meta:user-defined>
    <meta:user-defined meta:name="OVERHEIDop.referentienummer">Z120535/Raad-00589</meta:user-defined>
    <meta:user-defined meta:name="DCTERMS.alternative">Verordening Garantstelling Bronckhorst 2021</meta:user-defined>
    <dc:language>nl</dc:language>
    <meta:user-defined meta:name="OVERHEID.Gemeente/DC.spatial">Bronckhorst</meta:user-defined>
    <meta:user-defined meta:name="DC.title">Verordening Garantiestelling gemeente Bronckhorst</meta:user-defined>
    <meta:user-defined meta:name="DCTERMS.W3CDTF/DCTERMS.available">2021-03-01</meta:user-defined>
    <meta:user-defined meta:name="DCTERMS.W3CDTF/OVERHEIDop.jaargang">2021</meta:user-defined>
    <meta:user-defined meta:name="OVERHEIDop.publicationIssue">62068</meta:user-defined>
    <meta:user-defined meta:name="OVERHEIDop.betreftRegeling">CVDR654800_1</meta:user-defined>
    <meta:user-defined meta:name="xs:date/OVERHEIDop.startdatum">2021-03-01</meta:user-defined>
    <meta:user-defined meta:name="OVERHEIDop.GmbID/DC.identifier">gmb-2021-62068</meta:user-defined>
    <meta:user-defined meta:name="OVERHEIDop.versieInformatie"/>
  </office:meta>
</office:document-meta>
</file>