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rederik Hendriklaan 67, 2021-00327, het kappen berk in op het voorerf i.v.m. gevaarzetting door kans op omvallen, verzonden 22 febr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6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6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6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3.195 486323.35</meta:user-defined>
    <meta:user-defined meta:name="DC.title">Haarlem, geweigerde omgevingsvergunning Frederik Hendriklaan 67, 2021-00327, het kappen berk in op het voorerf i.v.m. gevaarzetting door kans op omvallen, verzonden 22 februari 2021</meta:user-defined>
    <meta:user-defined meta:name="OVERHEID.PostcodeHuisnummer/OVERHEIDop.postcodeHuisnummer">2012SG 67</meta:user-defined>
    <meta:user-defined meta:name="OVERHEIDop.straatnaam">Frederik Hendriklaan</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2067</meta:user-defined>
    <meta:user-defined meta:name="OVERHEIDop.GmbID/DC.identifier">gmb-2021-62067</meta:user-defined>
    <meta:user-defined meta:name="OVERHEIDop.versieInformatie"/>
  </office:meta>
</office:document-meta>
</file>