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ptastate 184 Leeuwarden, (11045110) plaatsen van een schuur in de achtert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2065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06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06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099.261 580743.291</meta:user-defined>
    <meta:user-defined meta:name="DC.title">Aangevraagde omgevingsvergunning Roptastate 184 Leeuwarden, (11045110) plaatsen van een schuur in de achtertuin.</meta:user-defined>
    <meta:user-defined meta:name="OVERHEID.PostcodeHuisnummer/OVERHEIDop.postcodeHuisnummer">8926RS 184</meta:user-defined>
    <meta:user-defined meta:name="OVERHEIDop.straatnaam">Roptastate</meta:user-defined>
    <meta:user-defined meta:name="OVERHEIDop.woonplaats">Leeuward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065</meta:user-defined>
    <meta:user-defined meta:name="OVERHEIDop.GmbID/DC.identifier">gmb-2021-62065</meta:user-defined>
    <meta:user-defined meta:name="OVERHEIDop.versieInformatie"/>
  </office:meta>
</office:document-meta>
</file>