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Wijziging Drank- en horecawetvergunning” Schuttersgilde St. Matthias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lenen van een gewijzigde Drank- en horecawetvergunning voor Schuttersgilde St. Matthias op gevestigd op het perceel Watermolenstraat 2 in Oploo (verzonden op 25 februari 2021)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de burgemeester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206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74.715 402062.842</meta:user-defined>
    <meta:user-defined meta:name="DC.title">“Wijziging Drank- en horecawetvergunning” Schuttersgilde St. Matthias Oploo</meta:user-defined>
    <meta:user-defined meta:name="OVERHEID.PostcodeHuisnummer/OVERHEIDop.postcodeHuisnummer">5841CT 2</meta:user-defined>
    <meta:user-defined meta:name="OVERHEIDop.straatnaam">Watermolenstraat</meta:user-defined>
    <meta:user-defined meta:name="OVERHEIDop.woonplaats">Oplo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64</meta:user-defined>
    <meta:user-defined meta:name="OVERHEIDop.GmbID/DC.identifier">gmb-2021-62064</meta:user-defined>
    <meta:user-defined meta:name="OVERHEIDop.versieInformatie"/>
  </office:meta>
</office:document-meta>
</file>