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poort en het vestigen van een kapsalon aan Ten Esschen 26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de poort en het vestigen van een kapsalon aan Ten Esschen 26a, 6412 PR Heerlen (datum </text:span>
            <text:span text:style-name="nadrukvet">ontvangst</text:span>
            <text:span text:style-name="nadrukvet">:</text:span>
            <text:span text:style-name="nadrukvet">21-12-2020</text:span>
            <text:span text:style-name="nadrukvet">, dossiernummer </text:span>
            <text:span text:style-name="nadrukvet">1515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0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65.57 323452.51</meta:user-defined>
    <meta:user-defined meta:name="DC.title">Gemeente Heerlen – aanvraag omgevingsvergunning: het vervangen van de poort en het vestigen van een kapsalon aan Ten Esschen 26a te Heerlen</meta:user-defined>
    <meta:user-defined meta:name="OVERHEID.PostcodeHuisnummer/OVERHEIDop.postcodeHuisnummer">6412PR 26</meta:user-defined>
    <meta:user-defined meta:name="OVERHEIDop.straatnaam">Ten Esschen</meta:user-defined>
    <meta:user-defined meta:name="OVERHEIDop.woonplaats">Heer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06</meta:user-defined>
    <meta:user-defined meta:name="OVERHEIDop.GmbID/DC.identifier">gmb-2021-6206</meta:user-defined>
    <meta:user-defined meta:name="OVERHEIDop.versieInformatie"/>
  </office:meta>
</office:document-meta>
</file>