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Ruinerwold, Kadastraal perceel M 1039 (achter Boerpad 12, 13): aanleggen van een mestbass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atum intrekking: 18-02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>
              <text:span text:style-name="nadrukvet">Ter inzage:</text:span>De aanvraag kunt u inzien tijdens de openingstijden van de gemeentewinkel. Hiervoor dient (vanwege corona maatregelen) u een afspraak te maken via 14 0528 of gemeente@dewolden.nl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205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2132.138 526230.476</meta:user-defined>
    <meta:user-defined meta:name="DC.title">Ingetrokken aanvraag: Ruinerwold, Kadastraal perceel M 1039 (achter Boerpad 12, 13): aanleggen van een mestbassin</meta:user-defined>
    <meta:user-defined meta:name="OVERHEID.PostcodeHuisnummer/OVERHEIDop.postcodeHuisnummer">7961LB 12</meta:user-defined>
    <meta:user-defined meta:name="OVERHEIDop.straatnaam">Boerpad</meta:user-defined>
    <meta:user-defined meta:name="OVERHEIDop.woonplaats">Ruinerwol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057</meta:user-defined>
    <meta:user-defined meta:name="OVERHEIDop.GmbID/DC.identifier">gmb-2021-62057</meta:user-defined>
    <meta:user-defined meta:name="OVERHEIDop.versieInformatie"/>
  </office:meta>
</office:document-meta>
</file>