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lkjeslân 1 Goutum, (11045076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05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4.727 576309.155</meta:user-defined>
    <meta:user-defined meta:name="DC.title">Aangevraagde omgevingsvergunning Lolkjeslân 1 Goutum, (11045076) plaatsen van een schutting.</meta:user-defined>
    <meta:user-defined meta:name="OVERHEID.PostcodeHuisnummer/OVERHEIDop.postcodeHuisnummer">9084EK 1</meta:user-defined>
    <meta:user-defined meta:name="OVERHEIDop.straatnaam">Lolkjeslân</meta:user-defined>
    <meta:user-defined meta:name="OVERHEIDop.woonplaats">Gout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052</meta:user-defined>
    <meta:user-defined meta:name="OVERHEIDop.GmbID/DC.identifier">gmb-2021-62052</meta:user-defined>
    <meta:user-defined meta:name="OVERHEIDop.versieInformatie"/>
  </office:meta>
</office:document-meta>
</file>