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senhout, Pieter Lanserhof 30, 1435 HS, vergroten van het kozijn aan de voorzijde van het huis, verzenddatum 23-02-2021, zaaknummer 4447314, olonummer 57637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03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87.436 474616.423</meta:user-defined>
    <meta:user-defined meta:name="DC.title">Ingetrokken aanvraag omgevingsvergunning, Rijsenhout, Pieter Lanserhof 30, 1435 HS, vergroten van het kozijn aan de voorzijde van het huis, verzenddatum 23-02-2021, zaaknummer 4447314, olonummer 5763787.</meta:user-defined>
    <meta:user-defined meta:name="OVERHEID.PostcodeHuisnummer/OVERHEIDop.postcodeHuisnummer">1435HS 30</meta:user-defined>
    <meta:user-defined meta:name="OVERHEIDop.straatnaam">Piet Lanserhof</meta:user-defined>
    <meta:user-defined meta:name="OVERHEIDop.woonplaats">Rijsenhou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35</meta:user-defined>
    <meta:user-defined meta:name="OVERHEIDop.GmbID/DC.identifier">gmb-2021-62035</meta:user-defined>
    <meta:user-defined meta:name="OVERHEIDop.versieInformatie"/>
  </office:meta>
</office:document-meta>
</file>