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trekken omgevingsvergunningen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de volgende vergunningen in te trekken:</text:p>
            <text:p text:style-name="common-al"/>
            <text:p text:style-name="common-al">Meijelseweg 88 te Heusden </text:p>
            <text:p text:style-name="common-al">het intrekken van de omgevingsvergunningen</text:p>
            <text:p text:style-name="common-al"/>
            <text:p text:style-name="common-al">Het ontwerpbesluit met de daarbij behorende bescheiden ligt met ingang van 02-03-2021 gedurende 6 weken in het gemeentehuis bij het KCC ter inzage. Wilt u de stukken inzien? Neem dan contact op met het KCC voor het maken van een afspraak. Gedurende de bovengenoemde termijn kan eenieder schriftelijk zienswijzen kenbaar maken bij het college van burgemeester en wethouders, Postbus 290, 5720AG Asten. Tevens kunnen gedurende bovengenoemde termijn mondeling zienswijzen kenbaar gemaakt worden. Degenen die mondeling een zienswijze kenbaar willen maken kunnen binnen bovengenoemde termijn contact opnemen met het KCC via telefoonnummer (0493) 671212.</text:p>
            <text:p text:style-name="common-al"/>
            <text:p text:style-name="common-al">Wij maken u er op attent dat in beginsel slechts beroep tegen de uiteindelijke beschikking kan worden ingediend als ook een zienswijze is ingebracht tegen de ontwerpbeschikking en men belanghebbende is.</text:p>
            <text:p text:style-name="common-al">Aan deze procedure is het kenmerk HZ_INT-2021-1397 gekoppeld. U dient bij correspondentie dit kenmerk te vermelden. </text:p>
            <text:p text:style-name="common-al"/>
            <text:p text:style-name="common-al">Voor vragen of opmerkingen kunt u contact opnemen met de heer V. Jacobs van de Omgevingsdienst Zuidoost-Brabant via telefoonnummer (088) 3690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203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3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3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675 375330</meta:user-defined>
    <meta:user-defined meta:name="DC.title">Voornemen intrekken omgevingsvergunningen Meijelseweg 88 te Heusden</meta:user-defined>
    <meta:user-defined meta:name="OVERHEID.PostcodeHuisnummer/OVERHEIDop.postcodeHuisnummer">5725RH 88</meta:user-defined>
    <meta:user-defined meta:name="OVERHEIDop.straatnaam">Meijelseweg</meta:user-defined>
    <meta:user-defined meta:name="OVERHEIDop.woonplaats">Heusden</meta:user-defined>
    <meta:user-defined meta:name="DCTERMS.W3CDTF/DCTERMS.available">2021-03-01</meta:user-defined>
    <meta:user-defined meta:name="DCTERMS.W3CDTF/OVERHEIDop.jaargang">2021</meta:user-defined>
    <meta:user-defined meta:name="OVERHEIDop.publicationIssue">62034</meta:user-defined>
    <meta:user-defined meta:name="OVERHEIDop.GmbID/DC.identifier">gmb-2021-62034</meta:user-defined>
    <meta:user-defined meta:name="OVERHEIDop.versieInformatie"/>
  </office:meta>
</office:document-meta>
</file>