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2, 2021-01534, plaatsen dakopbouw, 2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3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1.135 491266.181</meta:user-defined>
    <meta:user-defined meta:name="DC.title">Haarlem, ingekomen aanvraag omgevingsvergunning Hodsonstraat 2, 2021-01534, plaatsen dakopbouw, 24 februari 2021</meta:user-defined>
    <meta:user-defined meta:name="OVERHEID.PostcodeHuisnummer/OVERHEIDop.postcodeHuisnummer">2022DV 2</meta:user-defined>
    <meta:user-defined meta:name="OVERHEIDop.straatnaam">Hodson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2032</meta:user-defined>
    <meta:user-defined meta:name="OVERHEIDop.GmbID/DC.identifier">gmb-2021-62032</meta:user-defined>
    <meta:user-defined meta:name="OVERHEIDop.versieInformatie"/>
  </office:meta>
</office:document-meta>
</file>