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weg en het aanleggen van een kiss-and-ride zone: Holterweg ong. (sectie M, perceelnrs. 5173, 5176, 5172, 516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lterweg ong. (sectie M, perceelnrs. 5173, 5176, 5172, 5166)</text:p>
            <text:p text:style-name="common-al">Omschrijving:  aanleggen van een weg en het aanleggen van een kiss-and-ride zone</text:p>
            <text:p text:style-name="common-al">Dossiernummer:  20210087</text:p>
            <text:p text:style-name="common-al">Datum indiening:  3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02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586.285 442098.465</meta:user-defined>
    <meta:user-defined meta:name="DC.title">Aanvraag omgevingsvergunning voor het aanleggen van een weg en het aanleggen van een kiss-and-ride zone: Holterweg ong. (sectie M, perceelnrs. 5173, 5176, 5172, 5166) in Doetinchem</meta:user-defined>
    <meta:user-defined meta:name="OVERHEID.PostcodeHuisnummer/OVERHEIDop.postcodeHuisnummer">7001EL 46</meta:user-defined>
    <meta:user-defined meta:name="OVERHEIDop.straatnaam">Holterweg</meta:user-defined>
    <meta:user-defined meta:name="OVERHEIDop.woonplaats">Doetinche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27</meta:user-defined>
    <meta:user-defined meta:name="OVERHEIDop.GmbID/DC.identifier">gmb-2021-62027</meta:user-defined>
    <meta:user-defined meta:name="OVERHEIDop.versieInformatie"/>
  </office:meta>
</office:document-meta>
</file>