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228, 2142 EL, realiseren dakopbouw op bestaande uitbouw, verzenddatum 25-02-2021, zaaknummer 4199784, olonummer 5577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2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09.624 483329.819</meta:user-defined>
    <meta:user-defined meta:name="DC.title">Verleende omgevingsvergunning, Cruquius, Oude Kruisweg 228, 2142 EL, realiseren dakopbouw op bestaande uitbouw, verzenddatum 25-02-2021, zaaknummer 4199784, olonummer 5577131.</meta:user-defined>
    <meta:user-defined meta:name="OVERHEID.PostcodeHuisnummer/OVERHEIDop.postcodeHuisnummer">2142EL 228</meta:user-defined>
    <meta:user-defined meta:name="OVERHEIDop.straatnaam">Oude Kruisweg</meta:user-defined>
    <meta:user-defined meta:name="OVERHEIDop.woonplaats">Cruquius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25</meta:user-defined>
    <meta:user-defined meta:name="OVERHEIDop.GmbID/DC.identifier">gmb-2021-62025</meta:user-defined>
    <meta:user-defined meta:name="OVERHEIDop.versieInformatie"/>
  </office:meta>
</office:document-meta>
</file>