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 Oosterspaarn 20, 2021-01531, plaatsen schuur in achtertuin, 24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02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2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2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10.427 485023.178</meta:user-defined>
    <meta:user-defined meta:name="DC.title">Haarlem, ingekomen aanvraag omgevingsvergunning Park Oosterspaarn 20, 2021-01531, plaatsen schuur in achtertuin, 24 februari 2021</meta:user-defined>
    <meta:user-defined meta:name="OVERHEID.PostcodeHuisnummer/OVERHEIDop.postcodeHuisnummer">2036MB 20</meta:user-defined>
    <meta:user-defined meta:name="OVERHEIDop.straatnaam">Park Oosterspaarn</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2021</meta:user-defined>
    <meta:user-defined meta:name="OVERHEIDop.GmbID/DC.identifier">gmb-2021-62021</meta:user-defined>
    <meta:user-defined meta:name="OVERHEIDop.versieInformatie"/>
  </office:meta>
</office:document-meta>
</file>