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oor Brasserie Gouds Beleg voor het inrichten en gebruiken van een terras op de locatie Nieuwe Markt 13, 2801 GP Gouda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rgemeester van de gemeente Gouda heeft op grond van artikel 2:9 lid 9 van de Algemene plaatselijke verordening Gouda 2020 een terrasvergunning verleend aan:</text:p>
            <text:p text:style-name="al">Brasserie Gouds Beleg voor het inrichten en gebruiken van een terras aan de Nieuwe Markt 13, 2801 GP Gouda.</text:p>
            <text:p text:style-name="al">De vergunning is verzonden op 25 februari 2021. Het zaaknummer van de vergunning is 142213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62014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14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014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9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Openbare orde en veiligheid | Organisatie en beleid</meta:user-defined>
    <meta:user-defined meta:name="DC.source">N.v.t.</meta:user-defined>
    <dc:language>nl</dc:language>
    <meta:user-defined meta:name="OVERHEID.Gemeente/DC.spatial">Gouda</meta:user-defined>
    <meta:user-defined meta:name="DC.title">Terrasvergunning voor Brasserie Gouds Beleg voor het inrichten en gebruiken van een terras op de locatie Nieuwe Markt 13, 2801 GP Gouda.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014</meta:user-defined>
    <meta:user-defined meta:name="OVERHEIDop.GmbID/DC.identifier">gmb-2021-62014</meta:user-defined>
    <meta:user-defined meta:name="OVERHEIDop.versieInformatie"/>
  </office:meta>
</office:document-meta>
</file>