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: Koekendaalseweg 2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Koekendaalseweg 20, 7004 GH</text:p>
            <text:p text:style-name="common-al">Omschrijving:  bouwen van een berging</text:p>
            <text:p text:style-name="common-al">Dossiernummer:  20210099</text:p>
            <text:p text:style-name="common-al">Datum indiening:  6 februar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199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9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9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8764.045 440740.647</meta:user-defined>
    <meta:user-defined meta:name="DC.title">Aanvraag omgevingsvergunning voor het bouwen van een berging: Koekendaalseweg 20 in Doetinchem</meta:user-defined>
    <meta:user-defined meta:name="OVERHEID.PostcodeHuisnummer/OVERHEIDop.postcodeHuisnummer">7004GH 20</meta:user-defined>
    <meta:user-defined meta:name="OVERHEIDop.straatnaam">Koekendaalseweg</meta:user-defined>
    <meta:user-defined meta:name="OVERHEIDop.woonplaats">Doetinche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94</meta:user-defined>
    <meta:user-defined meta:name="OVERHEIDop.GmbID/DC.identifier">gmb-2021-61994</meta:user-defined>
    <meta:user-defined meta:name="OVERHEIDop.versieInformatie"/>
  </office:meta>
</office:document-meta>
</file>