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jelseweg 8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Meijelseweg 88 te Heusden</text:p>
            <text:p text:style-name="tussenkopcur">Het beëindigen van een varkenshouderij en    23-12-2020</text:p>
            <text:p text:style-name="tussenkopcur">het oprichten van een schapenhouderij 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</text:p>
            <text:p text:style-name="common-al">tel. (088) 36903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98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75 375330</meta:user-defined>
    <meta:user-defined meta:name="DC.title">Melding Activiteitenbesluit Meijelseweg 88 te Heusden</meta:user-defined>
    <meta:user-defined meta:name="OVERHEID.PostcodeHuisnummer/OVERHEIDop.postcodeHuisnummer">5725RH 88</meta:user-defined>
    <meta:user-defined meta:name="OVERHEIDop.straatnaam">Meijelseweg</meta:user-defined>
    <meta:user-defined meta:name="OVERHEIDop.woonplaats">Heus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89</meta:user-defined>
    <meta:user-defined meta:name="OVERHEIDop.GmbID/DC.identifier">gmb-2021-61989</meta:user-defined>
    <meta:user-defined meta:name="OVERHEIDop.versieInformatie"/>
  </office:meta>
</office:document-meta>
</file>