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ttenburg 48, 2135 BD, realiseren van een erker aan de voorgevel en een dakopbouw, verzenddatum 24-02-2021, zaaknummer 4505218, olonummer 5782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9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09.511 479617.899</meta:user-defined>
    <meta:user-defined meta:name="DC.title">Verleende omgevingsvergunning, Hoofddorp, Wittenburg 48, 2135 BD, realiseren van een erker aan de voorgevel en een dakopbouw, verzenddatum 24-02-2021, zaaknummer 4505218, olonummer 5782245.</meta:user-defined>
    <meta:user-defined meta:name="OVERHEID.PostcodeHuisnummer/OVERHEIDop.postcodeHuisnummer">2135BD 48</meta:user-defined>
    <meta:user-defined meta:name="OVERHEIDop.straatnaam">Wittenburg</meta:user-defined>
    <meta:user-defined meta:name="OVERHEIDop.woonplaats">Hoofd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88</meta:user-defined>
    <meta:user-defined meta:name="OVERHEIDop.GmbID/DC.identifier">gmb-2021-61988</meta:user-defined>
    <meta:user-defined meta:name="OVERHEIDop.versieInformatie"/>
  </office:meta>
</office:document-meta>
</file>