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De Luttergreppel 13a: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komen: 24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9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15.408 517140.669</meta:user-defined>
    <meta:user-defined meta:name="DC.title">Ingekomen aanvraag: Linde, De Luttergreppel 13a: tijdelijk plaatsen van een woonunit</meta:user-defined>
    <meta:user-defined meta:name="OVERHEID.PostcodeHuisnummer/OVERHEIDop.postcodeHuisnummer">7925PP 13</meta:user-defined>
    <meta:user-defined meta:name="OVERHEIDop.straatnaam">De Luttergreppel</meta:user-defined>
    <meta:user-defined meta:name="OVERHEIDop.woonplaats">Lin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977</meta:user-defined>
    <meta:user-defined meta:name="OVERHEIDop.GmbID/DC.identifier">gmb-2021-61977</meta:user-defined>
    <meta:user-defined meta:name="OVERHEIDop.versieInformatie"/>
  </office:meta>
</office:document-meta>
</file>