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vlonders Floriade KKW1, 2, 4, 5 en 6 ( fiets/voetgangersbruggen 6, 8, 10a, 10b en 10c: resp. bosbrug, oostelijke oeverbrug, westelijke zuidsloot brug, middelste zuidslootbrug, oostelijke zuidslootbrug)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het aanleggen van vlonders Floriade KKW1, 2, 4, 5 en 6 ( fiets/voetgangersbruggen 6, 8, 10a, 10b en 10c: resp. bosbrug, oostelijke oeverbrug, westelijke zuidsloot brug, middelste zuidslootbrug, oostelijke zuidslootbrug)</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2</meta:user-defined>
    <dc:language>nl</dc:language>
    <meta:user-defined meta:name="OVERHEID.EPSG28992/DC.spatial">144182 485378</meta:user-defined>
    <meta:user-defined meta:name="DC.title">Gemeente Almere - verlening omgevingsvergunning - aanleggen van vlonders Floriade KKW1, 2, 4, 5 en 6 ( fiets/voetgangersbruggen 6, 8, 10a, 10b en 10c: resp. bosbrug, oostelijke oeverbrug, westelijke zuidsloot brug, middelste zuidslootbrug, oostelijke zuidslootbrug)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75</meta:user-defined>
    <meta:user-defined meta:name="OVERHEIDop.GmbID/DC.identifier">gmb-2021-61975</meta:user-defined>
    <meta:user-defined meta:name="OVERHEIDop.versieInformatie"/>
  </office:meta>
</office:document-meta>
</file>