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379, aanleggen van gesloten bodemsystemen t.b.v. het duurzaam verwarmen en koelen van 68 woningen, 25-02-2021, zaaknummer 4557463, olonummer 58502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96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6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6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42.563 483545.157</meta:user-defined>
    <meta:user-defined meta:name="DC.title">Aangevraagde omgevingsvergunning, Badhoevedorp, kavel HLM03 H 12379, aanleggen van gesloten bodemsystemen t.b.v. het duurzaam verwarmen en koelen van 68 woningen, 25-02-2021, zaaknummer 4557463, olonummer 5850271.</meta:user-defined>
    <meta:user-defined meta:name="OVERHEID.PostcodeHuisnummer/OVERHEIDop.postcodeHuisnummer">1171BE 6</meta:user-defined>
    <meta:user-defined meta:name="OVERHEIDop.straatnaam">Robert Kochstraat</meta:user-defined>
    <meta:user-defined meta:name="OVERHEIDop.woonplaats">Badhoevedorp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69</meta:user-defined>
    <meta:user-defined meta:name="OVERHEIDop.GmbID/DC.identifier">gmb-2021-61969</meta:user-defined>
    <meta:user-defined meta:name="OVERHEIDop.versieInformatie"/>
  </office:meta>
</office:document-meta>
</file>