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3-2-3">
      <text:list-level-style-bullet text:bullet-char="•" text:level="1">
        <style:list-level-properties text:min-label-width="10mm"/>
      </text:list-level-style-bullet>
    </text:list-style>
    <text:list-style style:name="id1-3-2-2-3-5-3-3-3-3-2-3-1">
      <text:list-level-style-bullet text:bullet-char="•" text:level="1">
        <style:list-level-properties text:min-label-width="10mm"/>
      </text:list-level-style-bullet>
    </text:list-style>
    <text:list-style style:name="id1-3-2-2-3-5-3-3-3-3-2-3-2">
      <text:list-level-style-bullet text:bullet-char="•" text:level="1">
        <style:list-level-properties text:min-label-width="10mm"/>
      </text:list-level-style-bullet>
    </text:list-style>
    <text:list-style style:name="id1-3-2-2-3-5-3-3-3-3-2-3-3">
      <text:list-level-style-bullet text:bullet-char="•" text:level="1">
        <style:list-level-properties text:min-label-width="10mm"/>
      </text:list-level-style-bullet>
    </text:list-style>
    <text:list-style style:name="id1-3-2-2-3-5-3-3-3-3-2-3-4">
      <text:list-level-style-bullet text:bullet-char="•" text:level="1">
        <style:list-level-properties text:min-label-width="10mm"/>
      </text:list-level-style-bullet>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bullet style:num-suffix="" text:bullet-char="​" text:level="1">
        <style:list-level-properties text:min-label-width="10mm"/>
      </text:list-level-style-bullet>
    </text:list-style>
    <text:list-style style:name="id1-3-2-2-3-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5-4-1-1">
      <style:table-column-properties style:rel-column-width="34*"/>
    </style:style>
    <style:style style:family="table-column" style:parent-style-name="colspec" style:name="id1-3-2-2-3-11-5-4-1-2">
      <style:table-column-properties style:rel-column-width="33*"/>
    </style:style>
    <style:style style:family="table-column" style:parent-style-name="colspec" style:name="id1-3-2-2-3-11-5-4-1-3">
      <style:table-column-properties style:rel-column-width="33*"/>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bullet text:bullet-char="•" text:level="1">
        <style:list-level-properties text:min-label-width="10mm"/>
      </text:list-level-style-bullet>
    </text:list-style>
    <text:list-style style:name="id1-3-2-2-7-2-2-3-2-3-1">
      <text:list-level-style-bullet text:bullet-char="•" text:level="1">
        <style:list-level-properties text:min-label-width="10mm"/>
      </text:list-level-style-bullet>
    </text:list-style>
    <text:list-style style:name="id1-3-2-2-7-2-2-3-2-3-2">
      <text:list-level-style-bullet text:bullet-char="•" text:level="1">
        <style:list-level-properties text:min-label-width="10mm"/>
      </text:list-level-style-bullet>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3">
      <text:list-level-style-bullet text:bullet-char="○" text:level="1">
        <style:list-level-properties text:min-label-width="10mm"/>
      </text:list-level-style-bullet>
    </text:list-style>
    <text:list-style style:name="id1-3-2-5-57-1-3-1">
      <text:list-level-style-bullet text:bullet-char="○" text:level="1">
        <style:list-level-properties text:min-label-width="10mm"/>
      </text:list-level-style-bullet>
    </text:list-style>
    <text:list-style style:name="id1-3-2-5-57-1-3-2">
      <text:list-level-style-bullet text:bullet-char="○" text:level="1">
        <style:list-level-properties text:min-label-width="10mm"/>
      </text:list-level-style-bullet>
    </text:list-style>
    <text:list-style style:name="id1-3-2-5-57-1-3-3">
      <text:list-level-style-bullet text:bullet-char="○" text:level="1">
        <style:list-level-properties text:min-label-width="10mm"/>
      </text:list-level-style-bullet>
    </text:list-style>
    <text:list-style style:name="id1-3-2-5-57-1-3-4">
      <text:list-level-style-bullet text:bullet-char="○" text:level="1">
        <style:list-level-properties text:min-label-width="10mm"/>
      </text:list-level-style-bullet>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10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0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07-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07-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0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Wijchen 2021</text:p>
      <text:section text:name="regeling_id1-3-2" text:style-name="regeling">
        <text:section text:name="aanhef_id1-3-2-1" text:style-name="aanhef">
          <text:section text:name="preambule_id1-3-2-1-1" text:style-name="preambule">
            <text:p text:style-name="al">Het College van burgemeester en wethouders van Wijchen;</text:p>
            <text:p text:style-name="al"/>
            <text:p text:style-name="al">gelet op de Algemene subsidieverordening Wijchen 2018;</text:p>
          </text:section>
          <text:section text:name="afkondiging_id1-3-2-1-2" text:style-name="afkondiging">
            <text:p text:style-name="afkondiging_top"/>
            <text:p text:style-name="al">besluit vast te stellen de Subsidieregeling Wijch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Voor deze regeling gelden de begripsomschrijvingen uit artikel 1 van de Algemene subsidieverordening Wijchen 2018 (hierna: ASV 2018).</text:p>
                </text:list-item>
                <text:list-item text:style-override="id1-3-2-2-1-2-3">
                  <text:number>2.</text:number>
                  <text:p text:style-name="al">In het geval een artikel uit deze regeling valt onder de algemene groepsvrijstellingsverordening, dan verstaan we onder:</text:p>
                  <text:list text:style-name="id1-3-2-2-1-2-3-3">
                    <text:list-item text:style-override="id1-3-2-2-1-2-3-3-1">
                      <text:number>a.</text:number>
                      <text:p text:style-name="al">kleine onderneming: kleine onderneming in de zin van de algemene groepsvrijstellingsverordening;</text:p>
                    </text:list-item>
                    <text:list-item text:style-override="id1-3-2-2-1-2-3-3-2">
                      <text:number>b.</text:number>
                      <text:p text:style-name="al">middelgrote onderneming: een middelgrote onderneming in de zin van de algemene groepsvrijstellingsverordening.</text:p>
                    </text:list-item>
                  </text:list>
                </text:list-item>
              </text:list>
            </text:section>
            <text:section text:name="artikel_id1-3-2-2-1-3" text:style-name="artikel">
              <text:p text:style-name="artikel_kop_titel"><text:span text:style-name="artikel_kop_label">Artikel</text:span> <text:span text:style-name="artikel_kop_nr">2</text:span> Bereik</text:p>
              <text:p text:style-name="al">Deze regeling is geldig voor aanvragen van subsidie voor activiteiten op alle gemeentelijke beleidsterreinen.</text:p>
            </text:section>
            <text:section text:name="artikel_id1-3-2-2-1-4" text:style-name="artikel">
              <text:p text:style-name="artikel_kop_titel"><text:span text:style-name="artikel_kop_label">Artikel</text:span> <text:span text:style-name="artikel_kop_nr">3</text:span> Kosten die voor subsidie in aanmerking komen</text:p>
              <text:p text:style-name="al">Een organisatie kan voor de uitvoering van eenzelfde activiteit of prestatie dan wel éénzelfde groep van activiteiten of prestaties slechts op grond van één subsidietitel in aanmerking komen voor subsidie.</text:p>
            </text:section>
            <text:section text:name="artikel_id1-3-2-2-1-5" text:style-name="artikel">
              <text:p text:style-name="artikel_kop_titel"><text:span text:style-name="artikel_kop_label">Artikel</text:span> <text:span text:style-name="artikel_kop_nr">4</text:span> Modelformulieren</text:p>
              <text:p text:style-name="al">Het College kan voor aanvragen tot verstrekking van subsidie en aanvragen tot vaststelling van subsidie op grond van deze regeling modelformulieren vaststellen, die de aanvrager verplicht is te gebruiken.</text:p>
            </text:section>
            <text:p text:style-name="hoofdstuk_bottom"/>
          </text:section>
          <text:section text:name="hoofdstuk_id1-3-2-2-2" text:style-name="hoofdstuk">
            <text:p text:style-name="hoofdstuk_kop"><text:span text:style-name="label">Hoofdstuk</text:span> <text:span text:style-name="nr">2</text:span> Regels voor Budgetsubsidies</text:p>
            <text:section text:name="artikel_id1-3-2-2-2-2" text:style-name="artikel">
              <text:p text:style-name="artikel_kop_titel"><text:span text:style-name="artikel_kop_label">Artikel</text:span> <text:span text:style-name="artikel_kop_nr">5</text:span> Budgetsubsidie</text:p>
              <text:list text:style-name="id1-3-2-2-2-2-2">
                <text:list-item text:style-override="id1-3-2-2-2-2-2">
                  <text:number>1.</text:number>
                  <text:p text:style-name="al">De Raad verstrekt alleen budgetsubsidie aan een aanvrager wanneer het aangevraagde bedrag minimaal € 5.000 per jaar bedraagt.</text:p>
                </text:list-item>
                <text:list-item text:style-override="id1-3-2-2-2-2-3">
                  <text:number>2.</text:number>
                  <text:p text:style-name="al">De Raad verstrekt alleen budgetsubsidie aan een aanvrager als sprake is van ten minste één van de volgende situaties:</text:p>
                  <text:list text:style-name="id1-3-2-2-2-2-3-3">
                    <text:list-item text:style-override="id1-3-2-2-2-2-3-3-1">
                      <text:number>a.</text:number>
                      <text:p text:style-name="al">De Raad wil de activiteiten inhoudelijk op prestaties en resultaten sturen;</text:p>
                    </text:list-item>
                    <text:list-item text:style-override="id1-3-2-2-2-2-3-3-2">
                      <text:number>b.</text:number>
                      <text:p text:style-name="al">De Raad wil meerjarige afspraken maken met een aanvrager over de uit te voeren activiteiten en/of de te verrichten prestaties. De subsidieperiode is maximaal vier boekjaren;</text:p>
                    </text:list-item>
                    <text:list-item text:style-override="id1-3-2-2-2-2-3-3-3">
                      <text:number>c.</text:number>
                      <text:p text:style-name="al">Het gaat om een aanvrager met een of meer beroepskrachten in loondienst;</text:p>
                    </text:list-item>
                    <text:list-item text:style-override="id1-3-2-2-2-2-3-3-4">
                      <text:number>d.</text:number>
                      <text:p text:style-name="al">De aanvrager heeft een jaarlijkse omzet van € 50.000 of meer.</text:p>
                    </text:list-item>
                  </text:list>
                </text:list-item>
                <text:list-item text:style-override="id1-3-2-2-2-2-4">
                  <text:number>3.</text:number>
                  <text:p text:style-name="al">De Raad kan bij het verlenen van de budgetsubsidie:</text:p>
                  <text:list text:style-name="id1-3-2-2-2-2-4-3">
                    <text:list-item text:style-override="id1-3-2-2-2-2-4-3-1">
                      <text:number>a.</text:number>
                      <text:p text:style-name="al">rekening houden met financiële bijdragen die de aanvrager van derden ontvangt;</text:p>
                    </text:list-item>
                    <text:list-item text:style-override="id1-3-2-2-2-2-4-3-2">
                      <text:number>b.</text:number>
                      <text:p text:style-name="al">bepalen welk soort verklaring van de accountant de aanvrager voor de subsidievaststelling moet leveren.</text:p>
                    </text:list-item>
                  </text:list>
                </text:list-item>
                <text:list-item text:style-override="id1-3-2-2-2-2-5">
                  <text:number>4.</text:number>
                  <text:p text:style-name="al">De gemeente kan met de aanvrager een uitvoeringsovereenkomst sluiten. Dat gebeurt bij afgifte van een beschikking tot verstrekking van budgetsubsidie. In die overeenkomst kunnen afspraken staan over:</text:p>
                  <text:list text:style-name="id1-3-2-2-2-2-5-3">
                    <text:list-item text:style-override="id1-3-2-2-2-2-5-3-1">
                      <text:number>a.</text:number>
                      <text:p text:style-name="al">de uit te voeren activiteiten en/of de te leveren prestaties;</text:p>
                    </text:list-item>
                    <text:list-item text:style-override="id1-3-2-2-2-2-5-3-2">
                      <text:number>b.</text:number>
                      <text:p text:style-name="al">de kwaliteit van de uit te voeren activiteiten en de te leveren prestaties;</text:p>
                    </text:list-item>
                    <text:list-item text:style-override="id1-3-2-2-2-2-5-3-3">
                      <text:number>c.</text:number>
                      <text:p text:style-name="al">de toegankelijkheid van de uit te voeren activiteiten en de te leveren prestaties;</text:p>
                    </text:list-item>
                    <text:list-item text:style-override="id1-3-2-2-2-2-5-3-4">
                      <text:number>d.</text:number>
                      <text:p text:style-name="al">tarieven en bijdragen van deelnemende cliënten, leden en/of bezoekers van de gesubsidieerde activiteiten;</text:p>
                    </text:list-item>
                    <text:list-item text:style-override="id1-3-2-2-2-2-5-3-5">
                      <text:number>e.</text:number>
                      <text:p text:style-name="al">andere termijnen van indiening van begroting, programma, jaarrekening en/of verslag dan genoemd in de ASV 2018;</text:p>
                    </text:list-item>
                    <text:list-item text:style-override="id1-3-2-2-2-2-5-3-6">
                      <text:number>f.</text:number>
                      <text:p text:style-name="al">het verkrijgen van andere inkomsten anders dan de gemeentelijke subsidie;</text:p>
                    </text:list-item>
                    <text:list-item text:style-override="id1-3-2-2-2-2-5-3-7">
                      <text:number>g.</text:number>
                      <text:p text:style-name="al">de manier waarop en de regelmaat waarmee de ontvanger aan het College verslag uitbrengt over:</text:p>
                      <text:list text:style-name="id1-3-2-2-2-2-5-3-7-3">
                        <text:list-item text:style-override="id1-3-2-2-2-2-5-3-7-3-1">
                          <text:number>i)</text:number>
                          <text:p text:style-name="al">de uit te voeren activiteiten en/of de te leveren prestaties;</text:p>
                        </text:list-item>
                        <text:list-item text:style-override="id1-3-2-2-2-2-5-3-7-3-2">
                          <text:number>ii)</text:number>
                          <text:p text:style-name="al">de gegevens die minimaal moeten worden opgenomen in het verslag;</text:p>
                        </text:list-item>
                        <text:list-item text:style-override="id1-3-2-2-2-2-5-3-7-3-3">
                          <text:number>iii)</text:number>
                          <text:p text:style-name="al">de financiële verantwoording, aanvullend op de eisen uit de ASV 2018.</text:p>
                        </text:list-item>
                      </text:list>
                    </text:list-item>
                  </text:list>
                </text:list-item>
                <text:list-item text:style-override="id1-3-2-2-2-2-6">
                  <text:number>5.</text:number>
                  <text:p text:style-name="al">De raad neemt in de beschikking of uitvoeringsovereenkomst in elk geval een afspraak op over de manier en mate van vorming van bestemmingsreserves en/of een algemene reserve. Er is een grens. Als de algemene reserve aan het einde van de subsidieperiode meer dan 10% van de exploitatieomvang van de aanvrager in het (voor-)laatste boekjaar van die subsidieperiode is, dan zal het College het surplus boven die grens verrekenen met het budget voor de daarop volgende subsidieperiode of terug vorderen. Het College kan hiervan afwijken.</text:p>
                </text:list-item>
                <text:list-item text:style-override="id1-3-2-2-2-2-7">
                  <text:number>6.</text:number>
                  <text:p text:style-name="al">De Raad stuurt de aanvrager één maal een beschikking voor de gehele subsidieperiode.</text:p>
                </text:list-item>
              </text:list>
            </text:section>
            <text:p text:style-name="hoofdstuk_bottom"/>
          </text:section>
          <text:section text:name="hoofdstuk_id1-3-2-2-3" text:style-name="hoofdstuk">
            <text:p text:style-name="hoofdstuk_kop"><text:span text:style-name="label">Hoofdstuk</text:span> <text:span text:style-name="nr">3</text:span> Regels voor Normsubsidies</text:p>
            <text:section text:name="artikel_id1-3-2-2-3-2" text:style-name="artikel">
              <text:p text:style-name="artikel_kop_titel"><text:span text:style-name="artikel_kop_label">Artikel</text:span> <text:span text:style-name="artikel_kop_nr">6</text:span> Algemene regels Normsubsidie</text:p>
              <text:list text:style-name="id1-3-2-2-3-2-2">
                <text:list-item text:style-override="id1-3-2-2-3-2-2">
                  <text:number>1.</text:number>
                  <text:p text:style-name="al">Het bestuursorgaan kan aan de aanvrager een normsubsidie verlenen. Hierbij geldt het normbedrag maal het aantal:</text:p>
                  <text:list text:style-name="id1-3-2-2-3-2-2-3">
                    <text:list-item text:style-override="id1-3-2-2-3-2-2-3-1">
                      <text:number>a.</text:number>
                      <text:p text:style-name="al">actieve leden en/of</text:p>
                    </text:list-item>
                    <text:list-item text:style-override="id1-3-2-2-3-2-2-3-2">
                      <text:number>b.</text:number>
                      <text:p text:style-name="al">verwachte bezoekers en/of</text:p>
                    </text:list-item>
                    <text:list-item text:style-override="id1-3-2-2-3-2-2-3-3">
                      <text:number>c.</text:number>
                      <text:p text:style-name="al">vaste deelnemers en/of</text:p>
                    </text:list-item>
                    <text:list-item text:style-override="id1-3-2-2-3-2-2-3-4">
                      <text:number>d.</text:number>
                      <text:p text:style-name="al">cliënten en/of</text:p>
                    </text:list-item>
                    <text:list-item text:style-override="id1-3-2-2-3-2-2-3-5">
                      <text:number>e.</text:number>
                      <text:p text:style-name="al">inwoners en/of</text:p>
                    </text:list-item>
                    <text:list-item text:style-override="id1-3-2-2-3-2-2-3-6">
                      <text:number>f.</text:number>
                      <text:p text:style-name="al">huishoudens.</text:p>
                    </text:list-item>
                  </text:list>
                </text:list-item>
                <text:list-item text:style-override="id1-3-2-2-3-2-3">
                  <text:number>2.</text:number>
                  <text:p text:style-name="al">De aanvrager moet voor subsidies, gebaseerd op lid 1 onder a, een minimaal aantal actieve leden hebben. In de toelichting staat wat “actieve leden” zijn. Het minimaal aantal leden bedraagt bij:</text:p>
                  <text:list text:style-name="id1-3-2-2-3-2-3-3">
                    <text:list-item text:style-override="id1-3-2-2-3-2-3-3-1">
                      <text:number>a.</text:number>
                      <text:p text:style-name="al">Orkesten: 20;</text:p>
                    </text:list-item>
                    <text:list-item text:style-override="id1-3-2-2-3-2-3-3-2">
                      <text:number>b.</text:number>
                      <text:p text:style-name="al">Mars- en showorkesten: 12;</text:p>
                    </text:list-item>
                    <text:list-item text:style-override="id1-3-2-2-3-2-3-3-3">
                      <text:number>c.</text:number>
                      <text:p text:style-name="al">Koren: 12;</text:p>
                    </text:list-item>
                    <text:list-item text:style-override="id1-3-2-2-3-2-3-3-4">
                      <text:number>d.</text:number>
                      <text:p text:style-name="al">Toneel- en revuegezelschappen: 10;</text:p>
                    </text:list-item>
                    <text:list-item text:style-override="id1-3-2-2-3-2-3-3-5">
                      <text:number>e.</text:number>
                      <text:p text:style-name="al">Dansverenigingen: 15;</text:p>
                    </text:list-item>
                    <text:list-item text:style-override="id1-3-2-2-3-2-3-3-6">
                      <text:number>f.</text:number>
                      <text:p text:style-name="al">Jeugdsportverenigingen: 15 in de leeftijd tot 18 jaar;</text:p>
                    </text:list-item>
                    <text:list-item text:style-override="id1-3-2-2-3-2-3-3-7">
                      <text:number>g.</text:number>
                      <text:p text:style-name="al">Verenigingen voor jeugd en jongeren in de leeftijd tot 18 jaar: 25;</text:p>
                    </text:list-item>
                    <text:list-item text:style-override="id1-3-2-2-3-2-3-3-8">
                      <text:number>h.</text:number>
                      <text:p text:style-name="al">Verenigingen voor ouderen: 25;</text:p>
                    </text:list-item>
                    <text:list-item text:style-override="id1-3-2-2-3-2-3-3-9">
                      <text:number>i.</text:number>
                      <text:p text:style-name="al">Verenigingen actief in op het terrein van volksgezondheid en maatschappelijke dienstverlening: 25.</text:p>
                    </text:list-item>
                  </text:list>
                </text:list-item>
                <text:list-item text:style-override="id1-3-2-2-3-2-4">
                  <text:number>3.</text:number>
                  <text:p text:style-name="al">Als minder dan 50% van het aantal personen in een van de categorieën genoemd in lid 1 in de gemeente Wijchen woont, dan verstrekt het College alleen normsubsidie voor personen die in de gemeente Wijchen wonen.</text:p>
                </text:list-item>
                <text:list-item text:style-override="id1-3-2-2-3-2-5">
                  <text:number>4.</text:number>
                  <text:p text:style-name="al">Sportclubs die vallen onder de werking van het Renovatieplan Sportaccommodaties (hierna: RSA) moeten zijn aangesloten bij een nationale sportbond.</text:p>
                </text:list-item>
                <text:list-item text:style-override="id1-3-2-2-3-2-6">
                  <text:number>5.</text:number>
                  <text:p text:style-name="al">Het College gebruikt bij een aanvraag waar nodig de volgende teldatums voorafgaande aan de subsidieperiode als het gaat om:</text:p>
                  <text:list text:style-name="id1-3-2-2-3-2-6-3">
                    <text:list-item text:style-override="id1-3-2-2-3-2-6-3-1">
                      <text:number>a.</text:number>
                      <text:p text:style-name="al">de ledenlijst: 1 januari;</text:p>
                    </text:list-item>
                    <text:list-item text:style-override="id1-3-2-2-3-2-6-3-2">
                      <text:number>b.</text:number>
                      <text:p text:style-name="al">het aantal inwoners van Wijchen: 1 januari;</text:p>
                    </text:list-item>
                    <text:list-item text:style-override="id1-3-2-2-3-2-6-3-3">
                      <text:number>c.</text:number>
                      <text:p text:style-name="al">het werkelijk aantal leerlingen op de school of scholen: 1 oktober;</text:p>
                    </text:list-item>
                    <text:list-item text:style-override="id1-3-2-2-3-2-6-3-4">
                      <text:number>d.</text:number>
                      <text:p text:style-name="al">andere meetbare eenheden voor de berekening van de subsidie: 1 januari.</text:p>
                    </text:list-item>
                  </text:list>
                </text:list-item>
                <text:list-item text:style-override="id1-3-2-2-3-2-7">
                  <text:number>6.</text:number>
                  <text:p text:style-name="al">Het College kan aan een aanvrager zonder leden, deelnemers of cliënten, gelet op de aard van zijn activiteiten, subsidie verstrekken volgens een ander genormeerd bedrag per eenheid.</text:p>
                </text:list-item>
                <text:list-item text:style-override="id1-3-2-2-3-2-8">
                  <text:number>7.</text:number>
                  <text:p text:style-name="al">Het opgenomen budget in de gemeentebegroting voor het verlenen van normsubsidies geldt als subsidieplafond. Bij overschrijding hiervan worden de subsidiebedragen evenredig verminderd.</text:p>
                </text:list-item>
              </text:list>
            </text:section>
            <text:section text:name="artikel_id1-3-2-2-3-3" text:style-name="artikel">
              <text:p text:style-name="artikel_kop_titel"><text:span text:style-name="artikel_kop_label">Artikel</text:span> <text:span text:style-name="artikel_kop_nr">7</text:span> Normsubsidie Huisvesting SCEC Mozaïek</text:p>
              <text:list text:style-name="id1-3-2-2-3-3-2">
                <text:list-item text:style-override="id1-3-2-2-3-3-2">
                  <text:number>1.</text:number>
                  <text:p text:style-name="al">Het College verstrekt een subsidie die gelijk is aan de som van de werkelijk betaalde kale huursom en servicekosten voor de huur van ruimte in SCEC ’t Mozaïek aan de volgende aanvragers:</text:p>
                  <text:list text:style-name="id1-3-2-2-3-3-2-3">
                    <text:list-item text:style-override="id1-3-2-2-3-3-2-3-1">
                      <text:number>•</text:number>
                      <text:p text:style-name="al">Belangenvereniging W.A.O. A.A.W. Wijchen (B.W.W.);</text:p>
                    </text:list-item>
                    <text:list-item text:style-override="id1-3-2-2-3-3-2-3-2">
                      <text:number>•</text:number>
                      <text:p text:style-name="al">Wijchens Amateur Toneel;</text:p>
                    </text:list-item>
                    <text:list-item text:style-override="id1-3-2-2-3-3-2-3-3">
                      <text:number>•</text:number>
                      <text:p text:style-name="al">Wijchens Kindertheater Bombarie;</text:p>
                    </text:list-item>
                    <text:list-item text:style-override="id1-3-2-2-3-3-2-3-4">
                      <text:number>•</text:number>
                      <text:p text:style-name="al">E.H.B.O. afdeling Wijchen.</text:p>
                    </text:list-item>
                  </text:list>
                </text:list-item>
                <text:list-item text:style-override="id1-3-2-2-3-3-3">
                  <text:number>2.</text:number>
                  <text:p text:style-name="al">Het College verstrekt een per boekjaar vast te stellen subsidie aan:</text:p>
                  <text:list text:style-name="id1-3-2-2-3-3-3-3">
                    <text:list-item text:style-override="id1-3-2-2-3-3-3-3-1">
                      <text:number>•</text:number>
                      <text:p text:style-name="al">Stichting Historische Vereniging Tweestromenland;</text:p>
                    </text:list-item>
                    <text:list-item text:style-override="id1-3-2-2-3-3-3-3-2">
                      <text:number>•</text:number>
                      <text:p text:style-name="al">Wijchense Omroep.</text:p>
                    </text:list-item>
                  </text:list>
                </text:list-item>
              </text:list>
            </text:section>
            <text:section text:name="artikel_id1-3-2-2-3-4" text:style-name="artikel">
              <text:p text:style-name="artikel_kop_titel"><text:span text:style-name="artikel_kop_label">Artikel</text:span> <text:span text:style-name="artikel_kop_nr">8</text:span> Normsubsidie amateurkunst</text:p>
              <text:list text:style-name="id1-3-2-2-3-4-2">
                <text:list-item text:style-override="id1-3-2-2-3-4-2">
                  <text:number>1.</text:number>
                  <text:p text:style-name="al">Het College verstrekt aan een aanvrager die amateurkunst beoefent subsidie mits:</text:p>
                  <text:list text:style-name="id1-3-2-2-3-4-2-3">
                    <text:list-item text:style-override="id1-3-2-2-3-4-2-3-1">
                      <text:number>a.</text:number>
                      <text:p text:style-name="al">hij jaarlijks minimaal twee openbare voorstellingen of uitvoeringen verzorgt in Wijchen;</text:p>
                    </text:list-item>
                    <text:list-item text:style-override="id1-3-2-2-3-4-2-3-2">
                      <text:number>b.</text:number>
                      <text:p text:style-name="al">de voorstelling of uitvoering tot stand komt onder artistieke gekwalificeerde leiding.</text:p>
                    </text:list-item>
                  </text:list>
                </text:list-item>
                <text:list-item text:style-override="id1-3-2-2-3-4-3">
                  <text:number>2.</text:number>
                  <text:p text:style-name="al">Het College verstrekt geen basisbedrag als minder dan 50% van het aantal actieve leden in de gemeente Wijchen woont.</text:p>
                </text:list-item>
                <text:list-item text:style-override="id1-3-2-2-3-4-4">
                  <text:number>3.</text:number>
                  <text:p text:style-name="al">Een orkest-, mars- of showorkest ontvangt:</text:p>
                  <text:list text:style-name="id1-3-2-2-3-4-4-3">
                    <text:list-item text:style-override="id1-3-2-2-3-4-4-3-1">
                      <text:number>a.</text:number>
                      <text:p text:style-name="al">€ 800 basisbedrag als de aanvrager bestaat uit één zelfstandige eenheid;</text:p>
                    </text:list-item>
                    <text:list-item text:style-override="id1-3-2-2-3-4-4-3-2">
                      <text:number>b.</text:number>
                      <text:p text:style-name="al">€ 1.600 basisbedrag als de aanvrager bestaat uit twee of meer eenheden;</text:p>
                    </text:list-item>
                    <text:list-item text:style-override="id1-3-2-2-3-4-4-3-3">
                      <text:number>c.</text:number>
                      <text:p text:style-name="al">€ 45 per actief lid.</text:p>
                    </text:list-item>
                  </text:list>
                </text:list-item>
                <text:list-item text:style-override="id1-3-2-2-3-4-5">
                  <text:number>4.</text:number>
                  <text:p text:style-name="al">Het College verstrekt € 450 aan een aanvrager die volgens lid 3a of 3b subsidie ontvangt en die aangesloten is bij Stichting Samenwerkende Wijchense Muziekverenigingen (SSWM). Dit bedrag moet hij betalen aan de SSWM.</text:p>
                </text:list-item>
                <text:list-item text:style-override="id1-3-2-2-3-4-6">
                  <text:number>5.</text:number>
                  <text:p text:style-name="al">Het College verstrekt de volgende basisbedragen en bedragen per lid voor artistieke en deskundige leiding:</text:p>
                  <text:list text:style-name="id1-3-2-2-3-4-6-3">
                    <text:list-item text:style-override="id1-3-2-2-3-4-6-3-1">
                      <text:number>a.</text:number>
                      <text:p text:style-name="al">Koren: € 400 basisbedrag en € 25 per lid;</text:p>
                    </text:list-item>
                    <text:list-item text:style-override="id1-3-2-2-3-4-6-3-2">
                      <text:number>b.</text:number>
                      <text:p text:style-name="al">Toneel- en revuegezelschappen: € 575 basisbedrag en € 30 per lid;</text:p>
                    </text:list-item>
                    <text:list-item text:style-override="id1-3-2-2-3-4-6-3-3">
                      <text:number>c.</text:number>
                      <text:p text:style-name="al">Dansverenigingen: € 400 basisbedrag en € 10 per lid;</text:p>
                    </text:list-item>
                  </text:list>
                </text:list-item>
              </text:list>
            </text:section>
            <text:section text:name="artikel_id1-3-2-2-3-5" text:style-name="artikel">
              <text:p text:style-name="artikel_kop_titel"><text:span text:style-name="artikel_kop_label">Artikel</text:span> <text:span text:style-name="artikel_kop_nr">9</text:span> Normsubsidie amateursport</text:p>
              <text:list text:style-name="id1-3-2-2-3-5-2">
                <text:list-item text:style-override="id1-3-2-2-3-5-2">
                  <text:number>1.</text:number>
                  <text:p text:style-name="al">Het College verstrekt alleen subsidie aan een aanvrager die de doelstelling van het gemeentelijke sportbeleid uitvoert. Die doelstelling is:</text:p>
                  <text:list text:style-name="id1-3-2-2-3-5-2-3">
                    <text:list-item text:style-override="id1-3-2-2-3-5-2-3-1">
                      <text:number>a.</text:number>
                      <text:p text:style-name="al">het in stand houden van een goede fysieke sportinfrastructuur (accommodaties);</text:p>
                    </text:list-item>
                    <text:list-item text:style-override="id1-3-2-2-3-5-2-3-2">
                      <text:number>b.</text:number>
                      <text:p text:style-name="al">het bevorderen van het gebruik van accommodaties door specifieke doelgroepen (stimuleringsbeleid); en</text:p>
                    </text:list-item>
                    <text:list-item text:style-override="id1-3-2-2-3-5-2-3-3">
                      <text:number>c.</text:number>
                      <text:p text:style-name="al">het ondersteunen van aanbieders van sportactiviteiten (ondersteuningsbeleid).</text:p>
                    </text:list-item>
                  </text:list>
                </text:list-item>
                <text:list-item text:style-override="id1-3-2-2-3-5-3">
                  <text:number>2.</text:number>
                  <text:p text:style-name="al">Het College kan aan aanvragers subsidie verstrekken die bijdragen aan het behalen van deze doelstelling. De subsidie kan bestaan uit vier componenten:</text:p>
                  <text:list text:style-name="id1-3-2-2-3-5-3-3">
                    <text:list-item text:style-override="id1-3-2-2-3-5-3-3-1">
                      <text:number>a.</text:number>
                      <text:p text:style-name="al">
                    <text:span text:style-name="nadrukondlijn">Component A:</text:span> subsidie voor het onderhoud van een buitensportaccommodatie voor: voetbal, korfbal, fietscross, atletiek, hockey en tennis. De subsidie bedraagt 56,5% van de vooraf goedgekeurde onderhoudskosten van het sportpark.</text:p>
                    </text:list-item>
                    <text:list-item text:style-override="id1-3-2-2-3-5-3-3-2">
                      <text:number>b.</text:number>
                      <text:p text:style-name="al">
                    <text:span text:style-name="nadrukondlijn">Component B:</text:span> subsidie voor de exploitatie van een binnensportaccommodatie. Het College kan een (vast) subsidiebedrag per accommodatie verlenen en vast stellen.</text:p>
                    </text:list-item>
                    <text:list-item text:style-override="id1-3-2-2-3-5-3-3-3">
                      <text:number>c.</text:number>
                      <text:p text:style-name="al">
                    <text:span text:style-name="nadrukondlijn">Component C:</text:span> subsidie als bijdrage in de huur van een binnensportaccommodatie in de gemeente voor de activiteiten: zwemmen, handbal, volleybal, basketbal, korfbal, gymmen, turnen, futsal, tafeltennis, badminton en twirlen.</text:p>
                      <text:list text:style-name="id1-3-2-2-3-5-3-3-3-3">
                        <text:list-item text:style-override="id1-3-2-2-3-5-3-3-3-3-1">
                          <text:number>1.</text:number>
                          <text:p text:style-name="al">Voor de zwemsport is de subsidie € 2.700 (op jaarbasis) per uur maal het aantal zwemuren per week. Voorwaarde is dat de aanvrager een contract heeft met Zwembad De Meerval voor minimaal 40 weken per jaar met minimaal een wekelijks terugkerend uur badhuur. Daarnaast een subsidiebedrag volgens lid c-2;</text:p>
                        </text:list-item>
                        <text:list-item text:style-override="id1-3-2-2-3-5-3-3-3-3-2">
                          <text:number>2.</text:number>
                          <text:p text:style-name="al">Voor de volgende activiteiten geldt een subsidie per jeugdlid als de aanvrager minimaal 30 keer per jaar een training en/of wedstrijd aanbiedt en een jeugdlid daaraan deelneemt. Het bedrag is als volgt:</text:p>
                          <text:list text:style-name="id1-3-2-2-3-5-3-3-3-3-2-3">
                            <text:list-item text:style-override="id1-3-2-2-3-5-3-3-3-3-2-3-1">
                              <text:number>•</text:number>
                              <text:p text:style-name="al">€ 15 bij badminton, volleybal, korfbal, tafeltennis, schietsport en twirlen;</text:p>
                            </text:list-item>
                            <text:list-item text:style-override="id1-3-2-2-3-5-3-3-3-3-2-3-2">
                              <text:number>•</text:number>
                              <text:p text:style-name="al">€ 25 bij gymmen, turnen en basketbal;</text:p>
                            </text:list-item>
                            <text:list-item text:style-override="id1-3-2-2-3-5-3-3-3-3-2-3-3">
                              <text:number>•</text:number>
                              <text:p text:style-name="al">€ 45 bij handbal en futsal;</text:p>
                            </text:list-item>
                            <text:list-item text:style-override="id1-3-2-2-3-5-3-3-3-3-2-3-4">
                              <text:number>•</text:number>
                              <text:p text:style-name="al">€ 85 bij zwemsporten.</text:p>
                            </text:list-item>
                          </text:list>
                        </text:list-item>
                      </text:list>
                    </text:list-item>
                    <text:list-item text:style-override="id1-3-2-2-3-5-3-3-4">
                      <text:number>d.</text:number>
                      <text:p text:style-name="al">
                    <text:span text:style-name="nadrukondlijn">Component D:</text:span> subsidie voor aangepaste sportactiviteiten specifiek voor mensen met een lichamelijke en/of verstandelijke beperking. De subsidie is € 350 basisbedrag en een subsidie van € 15 per Wijchense deelnemer ongeacht het aantal deelnemers.</text:p>
                    </text:list-item>
                  </text:list>
                </text:list-item>
              </text:list>
            </text:section>
            <text:section text:name="artikel_id1-3-2-2-3-6" text:style-name="artikel">
              <text:p text:style-name="artikel_kop_titel"><text:span text:style-name="artikel_kop_label">Artikel</text:span> <text:span text:style-name="artikel_kop_nr">10</text:span> Normsubsidie jeugd en jongeren</text:p>
              <text:list text:style-name="id1-3-2-2-3-6-2">
                <text:list-item text:style-override="id1-3-2-2-3-6-2">
                  <text:number>1.</text:number>
                  <text:p text:style-name="al">Het College kan aan een aanvrager <text:span text:style-name="nadrukondlijn">met leden</text:span> subsidie verstrekken voor de uitvoering van het jeugd- en jongerenwerk. De subsidie is € 250 voor organisatiekosten en € 30 per lid in de leeftijd van 4 tot 18 jaar. Hierbij gelden de volgende voorwaarden:</text:p>
                  <text:list text:style-name="id1-3-2-2-3-6-2-3">
                    <text:list-item text:style-override="id1-3-2-2-3-6-2-3-1">
                      <text:number>a.</text:number>
                      <text:p text:style-name="al">de aanvrager voert in groepsverband minimaal één keer per maand een activiteit uit voor jongeren in de leeftijd van 4 tot 18 jaar; en</text:p>
                    </text:list-item>
                    <text:list-item text:style-override="id1-3-2-2-3-6-2-3-2">
                      <text:number>b.</text:number>
                      <text:p text:style-name="al">de activiteit vervult één van de volgende functies: vorming, ontmoeting en recreatie of cultuur en creativiteit.</text:p>
                    </text:list-item>
                  </text:list>
                </text:list-item>
                <text:list-item text:style-override="id1-3-2-2-3-6-3">
                  <text:number>2.</text:number>
                  <text:p text:style-name="al">Het College kan aan een aanvrager <text:span text:style-name="nadrukondlijn">zonder leden</text:span> subsidie verstrekken voor de uitvoering van jeugd- en jongerenwerk. De subsidie is € 5 per deelnemer.</text:p>
                </text:list-item>
              </text:list>
            </text:section>
            <text:section text:name="artikel_id1-3-2-2-3-7" text:style-name="artikel">
              <text:p text:style-name="artikel_kop_titel"><text:span text:style-name="artikel_kop_label">Artikel</text:span> <text:span text:style-name="artikel_kop_nr">11</text:span> Normsubsidie senioren</text:p>
              <text:list text:style-name="id1-3-2-2-3-7-2">
                <text:list-item text:style-override="id1-3-2-2-3-7-2">
                  <text:number>1.</text:number>
                  <text:p text:style-name="al">Het College kan aan een aanvrager <text:span text:style-name="nadrukondlijn">met leden</text:span> subsidie verstrekken voor activiteiten gericht op vorming, ontmoeting, cultuur, voorlichting of educatie. De subsidie is € 6 per lid van 65 jaar en ouder.</text:p>
                </text:list-item>
                <text:list-item text:style-override="id1-3-2-2-3-7-3">
                  <text:number>2.</text:number>
                  <text:p text:style-name="al">In afwijking van Artikel 9 lid 1c sub c van de ASV Wijchen geldt geen minimum voor de toe te kennen bijdrage.</text:p>
                </text:list-item>
              </text:list>
            </text:section>
            <text:section text:name="artikel_id1-3-2-2-3-8" text:style-name="artikel">
              <text:p text:style-name="artikel_kop_titel"><text:span text:style-name="artikel_kop_label">Artikel</text:span> <text:span text:style-name="artikel_kop_nr">12</text:span> Normsubsidie volksgezondheid en maatschappelijke dienstverlening</text:p>
              <text:p text:style-name="al">Het College kan aan een aanvrager subsidie verstrekken als de aanvrager voornamelijk werkt met behulp van vrijwilligers. De subsidie is € 5 per lid, deelnemer of cliënt.</text:p>
            </text:section>
            <text:section text:name="artikel_id1-3-2-2-3-9" text:style-name="artikel">
              <text:p text:style-name="artikel_kop_titel"><text:span text:style-name="artikel_kop_label">Artikel</text:span> <text:span text:style-name="artikel_kop_nr">13</text:span> Normsubsidie cliëntenraden</text:p>
              <text:p text:style-name="al">Het College kan aan een aanvrager subsidie verstrekken als deze aanvrager op verzoek van het bestuursorgaan bepaalde belangen behartigt of met regelmaat adviezen aan hen uitbrengt. De subsidie is € 0,18 per inwoner.</text:p>
            </text:section>
            <text:section text:name="artikel_id1-3-2-2-3-10" text:style-name="artikel">
              <text:p text:style-name="artikel_kop_titel"><text:span text:style-name="artikel_kop_label">Artikel</text:span> <text:span text:style-name="artikel_kop_nr">14</text:span> Normsubsidie beheer wijkcentra en dorpshuizen</text:p>
              <text:p text:style-name="al">Het College kan aan een aanvrager subsidie verstrekken als deze een accommodatie beheert en exploiteert. De subsidie is € 7.000 per accommodatie.</text:p>
            </text:section>
            <text:section text:name="artikel_id1-3-2-2-3-11" text:style-name="artikel">
              <text:p text:style-name="artikel_kop_titel"><text:span text:style-name="artikel_kop_label">Artikel</text:span> <text:span text:style-name="artikel_kop_nr">15</text:span> Normsubsidie activiteiten wijkcentra en dorpshuizen</text:p>
              <text:list text:style-name="id1-3-2-2-3-11-2">
                <text:list-item text:style-override="id1-3-2-2-3-11-2">
                  <text:number>1.</text:number>
                  <text:p text:style-name="al">Het College kan aan een aanvrager subsidie verstrekken als hij in een wijkcentrum of dorpshuis activiteiten organiseert. De activiteiten moeten een van de volgende functies vervullen: vorming, ontmoeting en recreatie of cultuur en creativiteit.</text:p>
                </text:list-item>
                <text:list-item text:style-override="id1-3-2-2-3-11-3">
                  <text:number>2.</text:number>
                  <text:p text:style-name="al">De activiteiten moeten minimaal een keer:</text:p>
                </text:list-item>
                <text:list-item text:style-override="id1-3-2-2-3-11-4">
                  <text:number/>
                  <text:list text:style-name="id1-3-2-2-3-11-4-2">
                    <text:list-item text:style-override="id1-3-2-2-3-11-4-2-1">
                      <text:number>a.</text:number>
                      <text:p text:style-name="al">per maand plaats vinden voor jongeren tot 18 jaar; en</text:p>
                    </text:list-item>
                    <text:list-item text:style-override="id1-3-2-2-3-11-4-2-2">
                      <text:number>b.</text:number>
                      <text:p text:style-name="al">per week plaats vinden voor volwassenen van 18 jaar en ouder.</text:p>
                    </text:list-item>
                  </text:list>
                </text:list-item>
                <text:list-item text:style-override="id1-3-2-2-3-11-5">
                  <text:number>3.</text:number>
                  <text:p text:style-name="al">De subsidie is een bedrag per boekjaar volgens deze tabel. </text:p>
                  <text:p text:style-name="al"/>
                  <text:p><draw:frame draw:style-name="lidiv"><draw:text-box ofo:max-width="15.3cm" ofo:min-height="1cm" ofo:min-width="5cm"><text:section text:name="table_id1-3-2-2-3-11-5-4" text:style-name="table"><text:p text:style-name="table_top"/>
                <table:table table:style-name="tgroup">
                  <table:table-column table:style-name="id1-3-2-2-3-11-5-4-1-1"/>
                  <table:table-column table:style-name="id1-3-2-2-3-11-5-4-1-2"/>
                  <table:table-column table:style-name="id1-3-2-2-3-11-5-4-1-3"/>
                  
                    <table:table-row table:style-name="row">
                      <table:table-cell table:style-name="cell_frame_all" table:number-rows-spanned="1" table:number-columns-spanned="1">
                        <text:p text:style-name="table_al">Dorp of wijk</text:p>
                      </table:table-cell>
                      <table:table-cell table:style-name="cell_frame_all" table:number-rows-spanned="1" table:number-columns-spanned="1">
                        <text:p text:style-name="table_al">Jongeren tot 18 jaar</text:p>
                      </table:table-cell>
                      <table:table-cell table:style-name="cell_frame_all" table:number-rows-spanned="1" table:number-columns-spanned="1">
                        <text:p text:style-name="table_al">Volwassenen 18 jaar en ouder</text:p>
                      </table:table-cell>
                    </table:table-row>
                    <table:table-row table:style-name="row">
                      <table:table-cell table:style-name="cell_frame_all" table:number-rows-spanned="1" table:number-columns-spanned="1">
                        <text:p text:style-name="table_al">maximaal 1500 inwoners</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maximaal 3000 inwoners</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maximaal 6000 inwoners</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met meer dan 6000 inwoners</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3.000</text:p>
                      </table:table-cell>
                    </table:table-row>
                  
                </table:table>
              <text:p text:style-name="table_bottom"/></text:section></draw:text-box></draw:frame></text:p>
                </text:list-item>
              </text:list>
            </text:section>
            <text:section text:name="artikel_id1-3-2-2-3-12" text:style-name="artikel">
              <text:p text:style-name="artikel_kop_titel"><text:span text:style-name="artikel_kop_label">Artikel</text:span> <text:span text:style-name="artikel_kop_nr">16</text:span> Normsubsidie volkscultuur en historie</text:p>
              <text:p text:style-name="al">Het College kan subsidie verstrekken aan een aanvrager die de lokale en regionale volkscultuur en historie conserveert en voor het publiek toegankelijk maakt. De subsidie is € 0,09 per Wijchense inwoner.</text:p>
            </text:section>
            <text:section text:name="artikel_id1-3-2-2-3-13" text:style-name="artikel">
              <text:p text:style-name="artikel_kop_titel"><text:span text:style-name="artikel_kop_label">Artikel</text:span> <text:span text:style-name="artikel_kop_nr">17</text:span> Normsubsidie culturele en maatschappelijke vorming</text:p>
              <text:p text:style-name="al">Het College kan subsidie verstrekken aan een aanvrager die in Wijchen voortgezet onderwijs verzorgt en activiteiten uitvoert met als doel culturele en maatschappelijke vorming van leerlingen. De subsidie is € 4,32 per leerling.</text:p>
            </text:section>
            <text:p text:style-name="hoofdstuk_bottom"/>
          </text:section>
          <text:section text:name="hoofdstuk_id1-3-2-2-4" text:style-name="hoofdstuk">
            <text:p text:style-name="hoofdstuk_kop"><text:span text:style-name="label">Hoofdstuk</text:span> <text:span text:style-name="nr">4</text:span> Normsubsidie Voor- en Vroegschoolse Educatie</text:p>
            <text:section text:name="artikel_id1-3-2-2-4-2" text:style-name="artikel">
              <text:p text:style-name="artikel_kop_titel"><text:span text:style-name="artikel_kop_label">Artikel</text:span> <text:span text:style-name="artikel_kop_nr">18</text:span> Definities</text:p>
              <text:p text:style-name="al">In deze regeling verstaat het College onder:</text:p>
              <text:list text:style-name="id1-3-2-2-4-2-3">
                <text:list-item text:style-override="id1-3-2-2-4-2-3-1">
                  <text:number>1.</text:number>
                  <text:p text:style-name="al">Bestuursrechtelijke handhaving: handhaving in de vorm van een genomen besluit tot het opleggen van een last onder dwangsom, bestuursdwang of een bestuurlijke boete.</text:p>
                </text:list-item>
                <text:list-item text:style-override="id1-3-2-2-4-2-3-2">
                  <text:number>2.</text:number>
                  <text:p text:style-name="al">Doelgroeppeuter: een peuter met een taal- en/of ontwikkelingsachterstand of een peuter die dreigt deze achterstand op te lopen.</text:p>
                </text:list-item>
                <text:list-item text:style-override="id1-3-2-2-4-2-3-3">
                  <text:number>3.</text:number>
                  <text:p text:style-name="al">Gecertificeerd volgsysteem: het overdrachtsinstrument "Kijk!"</text:p>
                </text:list-item>
                <text:list-item text:style-override="id1-3-2-2-4-2-3-4">
                  <text:number>4.</text:number>
                  <text:p text:style-name="al">Houder: rechtspersoon die eigenaar is van een onderneming heeft als bedoeld in de Handelsregisterwet.</text:p>
                </text:list-item>
                <text:list-item text:style-override="id1-3-2-2-4-2-3-5">
                  <text:number>5.</text:number>
                  <text:p text:style-name="al">Inkomensverklaring: verklaring van de Belastingdienst over de inkomensgegevens van een persoon in een bepaald belastingjaar.</text:p>
                </text:list-item>
                <text:list-item text:style-override="id1-3-2-2-4-2-3-6">
                  <text:number>6.</text:number>
                  <text:p text:style-name="al">JGZ: Jeugdgezondheidszorg (Consultatiebureau).</text:p>
                </text:list-item>
                <text:list-item text:style-override="id1-3-2-2-4-2-3-7">
                  <text:number>7.</text:number>
                  <text:p text:style-name="al">Kindercentrum: een voorziening voor kinderopvang, anders dan gastouderopvang.</text:p>
                </text:list-item>
                <text:list-item text:style-override="id1-3-2-2-4-2-3-8">
                  <text:number>8.</text:number>
                  <text:p text:style-name="al">Kinderopvang: het bedrijfsmatig tegen betaling verzorgen, opvoeden en bijdragen aan de ontwikkeling van kinderen.</text:p>
                </text:list-item>
                <text:list-item text:style-override="id1-3-2-2-4-2-3-9">
                  <text:number>9.</text:number>
                  <text:p text:style-name="al">Kinderopvangtoeslag: tegemoetkoming van het Rijk aan ouders bedoeld als bijdrage in de kosten voor in het LRK geregistreerde kinderopvang.</text:p>
                </text:list-item>
                <text:list-item text:style-override="id1-3-2-2-4-2-3-10">
                  <text:number>10.</text:number>
                  <text:p text:style-name="al">Kostprijs per bezet uur: de werkelijke directe en indirecte kosten die houder maakt voor het verzorgen van de peuteropvang omgerekend per peuter per uur.</text:p>
                </text:list-item>
                <text:list-item text:style-override="id1-3-2-2-4-2-3-11">
                  <text:number>11.</text:number>
                  <text:p text:style-name="al">LRK: Landelijk Register Kinderopvang.</text:p>
                </text:list-item>
                <text:list-item text:style-override="id1-3-2-2-4-2-3-12">
                  <text:number>12.</text:number>
                  <text:p text:style-name="al">Onderneming: een in de gemeente Wijchen gevestigde locatie voor kinderopvang en die in het LRK staat geregistreerd als kindercentrum.</text:p>
                </text:list-item>
                <text:list-item text:style-override="id1-3-2-2-4-2-3-13">
                  <text:number>13.</text:number>
                  <text:p text:style-name="al">Ouderbijdrage: financiële vergoeding die ouders moeten betalen voor een VVE peuterplek voor hun kind, afgestemd op het verzamelinkomen van het huishouden.</text:p>
                </text:list-item>
                <text:list-item text:style-override="id1-3-2-2-4-2-3-14">
                  <text:number>14.</text:number>
                  <text:p text:style-name="al">Ouders: ouders en/of verzorgers van een peuter.</text:p>
                </text:list-item>
                <text:list-item text:style-override="id1-3-2-2-4-2-3-15">
                  <text:number>15.</text:number>
                  <text:p text:style-name="al">Peuter: Kind tussen twee en vier jaar oud en woonachtig in de gemeente Wijchen.</text:p>
                </text:list-item>
                <text:list-item text:style-override="id1-3-2-2-4-2-3-16">
                  <text:number>16.</text:number>
                  <text:p text:style-name="al">Peutergroep: een peutergroep bestaat uit reguliere peuterplekken en VVE peuterplekken.</text:p>
                </text:list-item>
                <text:list-item text:style-override="id1-3-2-2-4-2-3-17">
                  <text:number>17.</text:number>
                  <text:p text:style-name="al">Peuteropvang: educatieve opvang voor kinderen vanaf 2 jaar tot het moment waarop zij naar de basisschool gaan, gericht op ontwikkelingsstimulering en voorbereiding op de basisschool en die voldoet aan de eisen uit de Wet kinderopvang en aanverwante besluiten en regelingen, waaronder behorende Besluit basisvoorwaarden kwaliteit voorschoolse educatie.</text:p>
                </text:list-item>
                <text:list-item text:style-override="id1-3-2-2-4-2-3-18">
                  <text:number>18.</text:number>
                  <text:p text:style-name="al">Peuteropvanglocatie: de locatie, geregistreerd als kindercentrum in de gemeente Wijchen, waar de houder peuteropvang aanbiedt.</text:p>
                </text:list-item>
                <text:list-item text:style-override="id1-3-2-2-4-2-3-19">
                  <text:number>19.</text:number>
                  <text:p text:style-name="al">Tabel ouderbijdrage: tabel voor het inkomensafhankelijk tarief voor de gesubsidieerde peuteropvang.</text:p>
                </text:list-item>
                <text:list-item text:style-override="id1-3-2-2-4-2-3-20">
                  <text:number>20.</text:number>
                  <text:p text:style-name="al">Uurtarief: het tarief dat houder in rekening brengt bij ouders.</text:p>
                </text:list-item>
                <text:list-item text:style-override="id1-3-2-2-4-2-3-21">
                  <text:number>21.</text:number>
                  <text:p text:style-name="al">Verzamelinkomen: door de Belastingdienst gehanteerde term voor het jaarinkomen uit box 1, box 2 en box 3 verminderd met de aftrekposten. Het betreft hier het jaarinkomen van het hele gezin.</text:p>
                </text:list-item>
                <text:list-item text:style-override="id1-3-2-2-4-2-3-22">
                  <text:number>22.</text:number>
                  <text:p text:style-name="al">VVE: Voor- en Vroegschoolse Educatie: hier opgevat als peuteropvang voor kinderen vanaf 2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text:p>
                </text:list-item>
                <text:list-item text:style-override="id1-3-2-2-4-2-3-23">
                  <text:number>23.</text:number>
                  <text:p text:style-name="al">VVE Peuterplek: plek voor een doelgroeppeuter vanaf 2 jaar tot het moment waarop de peuter uitstroomt naar de basisschool.</text:p>
                </text:list-item>
                <text:list-item text:style-override="id1-3-2-2-4-2-3-24">
                  <text:number>24.</text:number>
                  <text:p text:style-name="al">VVE-programma: een erkend integraal peuterprogramma voor voorschoolse educatie gericht op de vier ontwikkelingsdomeinen taal, rekenen, motoriek en sociaal-emotionele ontwikkeling.</text:p>
                </text:list-item>
              </text:list>
            </text:section>
            <text:section text:name="artikel_id1-3-2-2-4-3" text:style-name="artikel">
              <text:p text:style-name="artikel_kop_titel"><text:span text:style-name="artikel_kop_label">Artikel</text:span> <text:span text:style-name="artikel_kop_nr">19</text:span> Doel</text:p>
              <text:p text:style-name="al">Deze subsidieregeling heeft als doel het mogelijk maken van:</text:p>
              <text:list text:style-name="id1-3-2-2-4-3-3">
                <text:list-item text:style-override="id1-3-2-2-4-3-3-1">
                  <text:number>1.</text:number>
                  <text:p text:style-name="al">de uitvoering van voorschoolse educatie;</text:p>
                </text:list-item>
                <text:list-item text:style-override="id1-3-2-2-4-3-3-2">
                  <text:number>2.</text:number>
                  <text:p text:style-name="al">de aansluiting op de vroegschoolse educatie;</text:p>
                </text:list-item>
                <text:list-item text:style-override="id1-3-2-2-4-3-3-3">
                  <text:number>3.</text:number>
                  <text:p text:style-name="al">het aanbod financieel toegankelijk te houden voor ouders.</text:p>
                </text:list-item>
              </text:list>
            </text:section>
            <text:section text:name="artikel_id1-3-2-2-4-4" text:style-name="artikel">
              <text:p text:style-name="artikel_kop_titel"><text:span text:style-name="artikel_kop_label">Artikel</text:span> <text:span text:style-name="artikel_kop_nr">20</text:span> Rangorde bij verdeling subsidies</text:p>
              <text:list text:style-name="id1-3-2-2-4-4-2">
                <text:list-item text:style-override="id1-3-2-2-4-4-2">
                  <text:number>1.</text:number>
                  <text:p text:style-name="al">Het College past een rangorde toe als zij meerdere subsidieaanvragen ontvangt en verstrekking van meerdere subsidies zou leiden tot overschrijding van de subsidieplafonds.</text:p>
                </text:list-item>
                <text:list-item text:style-override="id1-3-2-2-4-4-3">
                  <text:number>2.</text:number>
                  <text:p text:style-name="al">Het College hanteert voor de verstrekking van subsidie een rangorde bestaande uit voorwaarde a en b, waarbij a vóór b gaat:</text:p>
                  <text:list text:style-name="id1-3-2-2-4-4-3-3">
                    <text:list-item text:style-override="id1-3-2-2-4-4-3-3-1">
                      <text:number>a.</text:number>
                      <text:p text:style-name="al">Het College streeft naar een evenwichtige spreiding van VVE peuterplekken over de wijken en kernen. Een concentratie van plekken kan leiden tot weigering van subsidie ten gunste van locaties waar VVE peuterplekken nodig zijn;</text:p>
                    </text:list-item>
                    <text:list-item text:style-override="id1-3-2-2-4-4-3-3-2">
                      <text:number>b.</text:number>
                      <text:p text:style-name="al">Het College behandelt aanvragen in volgorde van ontvangst. Als tijdstip van indiening geldt daarbij het moment waarop de aanvraag compleet is.</text:p>
                    </text:list-item>
                  </text:list>
                </text:list-item>
              </text:list>
            </text:section>
            <text:section text:name="artikel_id1-3-2-2-4-5" text:style-name="artikel">
              <text:p text:style-name="artikel_kop_titel"><text:span text:style-name="artikel_kop_label">Artikel</text:span> <text:span text:style-name="artikel_kop_nr">21</text:span> Aanvraag en indieningstermijn</text:p>
              <text:list text:style-name="id1-3-2-2-4-5-2">
                <text:list-item text:style-override="id1-3-2-2-4-5-2">
                  <text:number>1.</text:number>
                  <text:p text:style-name="al">Alleen de houder die in het LRK geregistreerd is met WE, kan een aanvraag indienen.</text:p>
                </text:list-item>
                <text:list-item text:style-override="id1-3-2-2-4-5-3">
                  <text:number>2.</text:number>
                  <text:p text:style-name="al">Een houder dient bij het bevoegd bestuursorgaan een aanvraag in vóór 1 oktober vóór het betreffende subsidiejaar.</text:p>
                </text:list-item>
              </text:list>
            </text:section>
            <text:section text:name="artikel_id1-3-2-2-4-6" text:style-name="artikel">
              <text:p text:style-name="artikel_kop_titel"><text:span text:style-name="artikel_kop_label">Artikel</text:span> <text:span text:style-name="artikel_kop_nr">22</text:span> Gegevens bij aanvraag</text:p>
              <text:p text:style-name="al">In aanvulling op de Algemene Subsidieverordening 2018 levert de aanvrager de volgende informatie:</text:p>
              <text:list text:style-name="id1-3-2-2-4-6-3">
                <text:list-item text:style-override="id1-3-2-2-4-6-3-1">
                  <text:number>1.</text:number>
                  <text:p text:style-name="al">Een begroting waarin minimaal is opgenomen:</text:p>
                  <text:list text:style-name="id1-3-2-2-4-6-3-1-3">
                    <text:list-item text:style-override="id1-3-2-2-4-6-3-1-3-1">
                      <text:number>a.</text:number>
                      <text:p text:style-name="al">het bedrag van de aanvraag, totaal en verdeeld over het aantal WE peuterplekken waarvoor subsidie wordt gevraagd met in de toelichting de opbouw en motivering van de aantallen en bedragen.</text:p>
                    </text:list-item>
                    <text:list-item text:style-override="id1-3-2-2-4-6-3-1-3-2">
                      <text:number>b.</text:number>
                      <text:p text:style-name="al">het gehanteerde uurtarief.</text:p>
                    </text:list-item>
                    <text:list-item text:style-override="id1-3-2-2-4-6-3-1-3-3">
                      <text:number>c.</text:number>
                      <text:p text:style-name="al">de totale kostprijs en de kostprijs per uur.</text:p>
                    </text:list-item>
                    <text:list-item text:style-override="id1-3-2-2-4-6-3-1-3-4">
                      <text:number>d.</text:number>
                      <text:p text:style-name="al">de openstelling en het aantal contacturen per dagdeel.</text:p>
                    </text:list-item>
                    <text:list-item text:style-override="id1-3-2-2-4-6-3-1-3-5">
                      <text:number>e.</text:number>
                      <text:p text:style-name="al">een overzicht van locaties waarvoor men subsidie aanvraagt met het LRK-nummer.</text:p>
                    </text:list-item>
                  </text:list>
                </text:list-item>
                <text:list-item text:style-override="id1-3-2-2-4-6-3-2">
                  <text:number>2.</text:number>
                  <text:p text:style-name="al">Een werkplan VVE. In dit werkplan staat de inhoudelijke en organisatorische uitvoering van het VVE-programma. In het werkplan staat minimaal beschreven:</text:p>
                  <text:list text:style-name="id1-3-2-2-4-6-3-2-3">
                    <text:list-item text:style-override="id1-3-2-2-4-6-3-2-3-1">
                      <text:number>a.</text:number>
                      <text:p text:style-name="al">de zorgstructuur en het daarbij gehanteerde gecertificeerde volgsysteem.</text:p>
                    </text:list-item>
                    <text:list-item text:style-override="id1-3-2-2-4-6-3-2-3-2">
                      <text:number>b.</text:number>
                      <text:p text:style-name="al">het gehanteerde VVE-programma.</text:p>
                    </text:list-item>
                    <text:list-item text:style-override="id1-3-2-2-4-6-3-2-3-3">
                      <text:number>c.</text:number>
                      <text:p text:style-name="al">de wijze waarop de doorgaande lijn wordt vormgegeven en geborgd.</text:p>
                    </text:list-item>
                    <text:list-item text:style-override="id1-3-2-2-4-6-3-2-3-4">
                      <text:number>d.</text:number>
                      <text:p text:style-name="al">een door de houder en de basisschool (-scholen) ondertekend document waarin hun samenwerkingsafspraken vastliggen.</text:p>
                    </text:list-item>
                    <text:list-item text:style-override="id1-3-2-2-4-6-3-2-3-5">
                      <text:number>e.</text:number>
                      <text:p text:style-name="al">de wijze waarop ouders/verzorgers betrokken worden.</text:p>
                    </text:list-item>
                    <text:list-item text:style-override="id1-3-2-2-4-6-3-2-3-6">
                      <text:number>f.</text:number>
                      <text:p text:style-name="al">de wijze waarop de interne kwaliteitszorg is ingericht en wordt geborgd.</text:p>
                    </text:list-item>
                  </text:list>
                </text:list-item>
              </text:list>
            </text:section>
            <text:section text:name="artikel_id1-3-2-2-4-7" text:style-name="artikel">
              <text:p text:style-name="artikel_kop_titel"><text:span text:style-name="artikel_kop_label">Artikel</text:span> <text:span text:style-name="artikel_kop_nr">23</text:span> Doelgroep</text:p>
              <text:list text:style-name="id1-3-2-2-4-7-2">
                <text:list-item text:style-override="id1-3-2-2-4-7-2">
                  <text:number>1.</text:number>
                  <text:p text:style-name="al">Subsidie is beschikbaar voor peuters die het College aanmerkt als doelgroeppeuter.</text:p>
                </text:list-item>
                <text:list-item text:style-override="id1-3-2-2-4-7-3">
                  <text:number>2.</text:number>
                  <text:p text:style-name="al">Een peuter kan een doelgroeppeuter zijn als aan minimaal één van deze voorwaarden voldaan wordt:</text:p>
                  <text:list text:style-name="id1-3-2-2-4-7-3-3">
                    <text:list-item text:style-override="id1-3-2-2-4-7-3-3-1">
                      <text:number>a.</text:number>
                      <text:p text:style-name="al">Beide ouders zijn laagopgeleid (categorie 1 of 2 van de gewichtenregeling);</text:p>
                    </text:list-item>
                    <text:list-item text:style-override="id1-3-2-2-4-7-3-3-2">
                      <text:number>b.</text:number>
                      <text:p text:style-name="al">Taalachterstand of risico daarop in verband met niet-Nederlandstalige opvoeding thuis;</text:p>
                    </text:list-item>
                    <text:list-item text:style-override="id1-3-2-2-4-7-3-3-3">
                      <text:number>c.</text:number>
                      <text:p text:style-name="al">Vanuit de vroegsignalering met het peutervolgsysteem Kijk! of het Van Wichen schema;</text:p>
                    </text:list-item>
                    <text:list-item text:style-override="id1-3-2-2-4-7-3-3-4">
                      <text:number>d.</text:number>
                      <text:p text:style-name="al">Er is een sociaal medische indicatie (SMI).</text:p>
                    </text:list-item>
                  </text:list>
                </text:list-item>
                <text:list-item text:style-override="id1-3-2-2-4-7-4">
                  <text:number>3.</text:number>
                  <text:p text:style-name="al">Een peuter, die voldoet aan tenminste één van de voorwaarden uit lid 2, heeft een VVE verklaring nodig om als doelgroeppeuter te worden ingeschreven voor een gesubsidieerde VVE peuterplek.</text:p>
                </text:list-item>
              </text:list>
            </text:section>
            <text:section text:name="artikel_id1-3-2-2-4-8" text:style-name="artikel">
              <text:p text:style-name="artikel_kop_titel"><text:span text:style-name="artikel_kop_label">Artikel</text:span> <text:span text:style-name="artikel_kop_nr">24</text:span> Subsidiebedrag</text:p>
              <text:list text:style-name="id1-3-2-2-4-8-2">
                <text:list-item text:style-override="id1-3-2-2-4-8-2">
                  <text:number>1.</text:number>
                  <text:p text:style-name="al">De door het college met de houder afgesproken kostprijs per uur minus de door houder ontvangen ouderbijdrage bepaalt het subsidiebedrag.</text:p>
                </text:list-item>
                <text:list-item text:style-override="id1-3-2-2-4-8-3">
                  <text:number>2.</text:number>
                  <text:p text:style-name="al">Het bestuursorgaan subsidieert de werkelijk afgenomen uren VVE.</text:p>
                </text:list-item>
                <text:list-item text:style-override="id1-3-2-2-4-8-4">
                  <text:number>3.</text:number>
                  <text:p text:style-name="al">het bestuursorgaan berekent voor de doelgroep in artikel 23 de maximale subsidie per jaar als volgt: 16 uren per week maal de kostprijs per uur maal 40 weken minus de ontvangen ouderbijdrage op basis van artikel 26.</text:p>
                </text:list-item>
                <text:list-item text:style-override="id1-3-2-2-4-8-5">
                  <text:number>4.</text:number>
                  <text:p text:style-name="al">Het College verstrekt ook subsidie voor:</text:p>
                  <text:list text:style-name="id1-3-2-2-4-8-5-3">
                    <text:list-item text:style-override="id1-3-2-2-4-8-5-3-1">
                      <text:number>a.</text:number>
                      <text:p text:style-name="al">deelname aan het overleg Doorgaande Lijn van voorschoolse voorzieningen en scholen voor basisonderwijs.</text:p>
                    </text:list-item>
                    <text:list-item text:style-override="id1-3-2-2-4-8-5-3-2">
                      <text:number>b.</text:number>
                      <text:p text:style-name="al">scholing VVE in Startblokken en Kijk.</text:p>
                    </text:list-item>
                    <text:list-item text:style-override="id1-3-2-2-4-8-5-3-3">
                      <text:number>c.</text:number>
                      <text:p text:style-name="al">Coördinatie multidisciplinair team.</text:p>
                    </text:list-item>
                  </text:list>
                </text:list-item>
                <text:list-item text:style-override="id1-3-2-2-4-8-6">
                  <text:number>5.</text:number>
                  <text:p text:style-name="al">Het College stelt het subsidiebedrag vast, na afloop van de subsidieperiode volgens de gegevens uit het eindrapport van de houder. De vaststelling vindt plaats op basis van het werkelijke aantal bezette VVE peuterplekken in het subsidiejaar.</text:p>
                </text:list-item>
              </text:list>
            </text:section>
            <text:section text:name="artikel_id1-3-2-2-4-9" text:style-name="artikel">
              <text:p text:style-name="artikel_kop_titel"><text:span text:style-name="artikel_kop_label">Artikel</text:span> <text:span text:style-name="artikel_kop_nr">25</text:span> Voorwaarden voor subsidie VVE</text:p>
              <text:list text:style-name="id1-3-2-2-4-9-2">
                <text:list-item text:style-override="id1-3-2-2-4-9-2">
                  <text:number>1.</text:number>
                  <text:p text:style-name="al">VVE wordt aangeboden in een kindercentrum dat voldoet aan de Wet kinderopvang en onderliggende besluiten en regelingen, zoals de voorwaarden in het Besluit Basisvoorwaarden kwaliteit voorschoolse educatie.</text:p>
                </text:list-item>
                <text:list-item text:style-override="id1-3-2-2-4-9-3">
                  <text:number>2.</text:number>
                  <text:p text:style-name="al">Houder voldoet aan de voorwaarden voor VVE in de Wet Primair Onderwijs.</text:p>
                </text:list-item>
                <text:list-item text:style-override="id1-3-2-2-4-9-4">
                  <text:number>3.</text:number>
                  <text:p text:style-name="al">Een houder biedt het VVE-programma aan op 4 dagdelen per week of tenminste 16 uur in de week verdeeld over minimaal drie weekdagen voor 40 weken per jaar.</text:p>
                </text:list-item>
                <text:list-item text:style-override="id1-3-2-2-4-9-5">
                  <text:number>4.</text:number>
                  <text:p text:style-name="al">Een groep bestaat voor maximaal 50% uit doelgroeppeuters.</text:p>
                </text:list-item>
                <text:list-item text:style-override="id1-3-2-2-4-9-6">
                  <text:number>5.</text:number>
                  <text:p text:style-name="al">Houder werkt aantoonbaar samen met één of meer basisscholen. In het pedagogisch beleidsplan staat hoe de houder de doorlopende leer- en ontwikkellijn van voor naar vroegschool heeft vormgegeven. Houder werkt met het peutervolgsysteem Kijk!</text:p>
                </text:list-item>
                <text:list-item text:style-override="id1-3-2-2-4-9-7">
                  <text:number>6.</text:number>
                  <text:p text:style-name="al">Houder neemt deel aan de scholings- en overlegstructuur van de werkgroep Doorgaande Lijn voor de samenwerking tussen voor- en vroegscholen.</text:p>
                </text:list-item>
              </text:list>
            </text:section>
            <text:section text:name="artikel_id1-3-2-2-4-10" text:style-name="artikel">
              <text:p text:style-name="artikel_kop_titel"><text:span text:style-name="artikel_kop_label">Artikel</text:span> <text:span text:style-name="artikel_kop_nr">26</text:span> Ouderbijdrage</text:p>
              <text:list text:style-name="id1-3-2-2-4-10-2">
                <text:list-item text:style-override="id1-3-2-2-4-10-2">
                  <text:number>1.</text:number>
                  <text:p text:style-name="al">Ouders die gebruik kunnen maken van de kinderopvangtoeslag betalen het (bruto) uurtarief peuteropvang (zoals overeengekomen met de gemeente) voor de eerste 8 uur per week voorschoolse educatie. De volgende 8 uur per week zijn gratis.</text:p>
                </text:list-item>
                <text:list-item text:style-override="id1-3-2-2-4-10-3">
                  <text:number>2.</text:number>
                  <text:p text:style-name="al">Ouders die niet in aanmerking komen voor kinderopvangtoeslag betalen een inkomensafhankelijke ouderbijdrage (zoals overeengekomen met de gemeente) voor de eerste 8 uur per week voorschoolse educatie. De volgende 8 uur per week zijn gratis.</text:p>
                </text:list-item>
                <text:list-item text:style-override="id1-3-2-2-4-10-4">
                  <text:number>3.</text:number>
                  <text:p text:style-name="al">Houder bepaalt de hoogte van de ouderbijdrage voor ouders als bedoeld in lid 2 volgens het geregistreerde verzamelinkomen van de ouder(s). Houder bepaalt het verzamelinkomen aan de hand van een door ouders te overleggen inkomensverklaring van de Belastingdienst.</text:p>
                </text:list-item>
                <text:list-item text:style-override="id1-3-2-2-4-10-5">
                  <text:number>4.</text:number>
                  <text:p text:style-name="al">Houder stelt de hoogte van de ouderbijdrage als bedoeld in lid 2 vast volgens:</text:p>
                  <text:list text:style-name="id1-3-2-2-4-10-5-3">
                    <text:list-item text:style-override="id1-3-2-2-4-10-5-3-1">
                      <text:number>a.</text:number>
                      <text:p text:style-name="al">het geregistreerde verzamelinkomen;</text:p>
                    </text:list-item>
                    <text:list-item text:style-override="id1-3-2-2-4-10-5-3-2">
                      <text:number>b.</text:number>
                      <text:p text:style-name="al">de Tabel ouderbijdrage; en</text:p>
                    </text:list-item>
                    <text:list-item text:style-override="id1-3-2-2-4-10-5-3-3">
                      <text:number>c.</text:number>
                      <text:p text:style-name="al">het door de gemeente vastgestelde uurtarief.</text:p>
                    </text:list-item>
                  </text:list>
                </text:list-item>
              </text:list>
            </text:section>
            <text:section text:name="artikel_id1-3-2-2-4-11" text:style-name="artikel">
              <text:p text:style-name="artikel_kop_titel"><text:span text:style-name="artikel_kop_label">Artikel</text:span> <text:span text:style-name="artikel_kop_nr">27</text:span> Subsidieverlening</text:p>
              <text:list text:style-name="id1-3-2-2-4-11-2">
                <text:list-item text:style-override="id1-3-2-2-4-11-2">
                  <text:number>1.</text:number>
                  <text:p text:style-name="al">Het College kan de subsidiebeschikking herzien of intrekken als in de periode waarvoor subsidie is verleend, voor een kindercentrum bestuursrechtelijke handhaving van kracht wordt.</text:p>
                </text:list-item>
                <text:list-item text:style-override="id1-3-2-2-4-11-3">
                  <text:number>2.</text:number>
                  <text:p text:style-name="al">Het College kan subsidie meteen terug vorderen als in de periode waarvoor subsidie is verleend blijkt dat houder een lager uurtarief voor ouders hanteert dan het uurtarief waarop de subsidie is berekend.</text:p>
                </text:list-item>
              </text:list>
            </text:section>
            <text:section text:name="artikel_id1-3-2-2-4-12" text:style-name="artikel">
              <text:p text:style-name="artikel_kop_titel"><text:span text:style-name="artikel_kop_label">Artikel</text:span> <text:span text:style-name="artikel_kop_nr">28</text:span> Verantwoording subsidie</text:p>
              <text:p text:style-name="al">In aanvulling op de Algemene subsidieverordening 2018, gelden deze voorwaarden.</text:p>
              <text:list text:style-name="id1-3-2-2-4-12-3">
                <text:list-item text:style-override="id1-3-2-2-4-12-3-1">
                  <text:number>1.</text:number>
                  <text:p text:style-name="al">Houder levert uiterlijk 15 juni van het lopende subsidiejaar een tussenrapport in over de periode januari tot juni van dat jaar aan het College. In dit rapport staat minimaal:</text:p>
                  <text:list text:style-name="id1-3-2-2-4-12-3-1-3">
                    <text:list-item text:style-override="id1-3-2-2-4-12-3-1-3-1">
                      <text:number>a.</text:number>
                      <text:p text:style-name="al">per locatie en per maand het aantal uur van de doelgroeppeuters die een VVE programma hebben gevolgd;</text:p>
                    </text:list-item>
                    <text:list-item text:style-override="id1-3-2-2-4-12-3-1-3-2">
                      <text:number>b.</text:number>
                      <text:p text:style-name="al">per locatie en per maand het aantal uur van de doelgroeppeuters van ouders met recht op kinderopvangtoeslag;</text:p>
                    </text:list-item>
                    <text:list-item text:style-override="id1-3-2-2-4-12-3-1-3-3">
                      <text:number>c.</text:number>
                      <text:p text:style-name="al">per locatie en per maand het aantal uur van de doelgroeppeuters van ouders zonder recht op kinderopvangtoeslag;</text:p>
                    </text:list-item>
                    <text:list-item text:style-override="id1-3-2-2-4-12-3-1-3-4">
                      <text:number>d.</text:number>
                      <text:p text:style-name="al">de hoogte van het door de gemeente bij te dragen subsidiebedrag.</text:p>
                    </text:list-item>
                  </text:list>
                </text:list-item>
                <text:list-item text:style-override="id1-3-2-2-4-12-3-2">
                  <text:number>2.</text:number>
                  <text:p text:style-name="al">Bij het verzoek tot subsidievaststelling levert houder een eindrapport, waarin minimaal staat:</text:p>
                  <text:list text:style-name="id1-3-2-2-4-12-3-2-3">
                    <text:list-item text:style-override="id1-3-2-2-4-12-3-2-3-1">
                      <text:number>a.</text:number>
                      <text:p text:style-name="al">Het totaal aantal unieke doelgroepkinderen dat een WE-programma heeft gevolgd;</text:p>
                    </text:list-item>
                    <text:list-item text:style-override="id1-3-2-2-4-12-3-2-3-2">
                      <text:number>b.</text:number>
                      <text:p text:style-name="al">per locatie en per maand het aantal uur van de doelgroeppeuters die een WE-programma hebben gevolgd;</text:p>
                    </text:list-item>
                    <text:list-item text:style-override="id1-3-2-2-4-12-3-2-3-3">
                      <text:number>c.</text:number>
                      <text:p text:style-name="al">per locatie en per maand het aantal uur van de doelgroeppeuters van ouders met recht op kinderopvangtoeslag;</text:p>
                    </text:list-item>
                    <text:list-item text:style-override="id1-3-2-2-4-12-3-2-3-4">
                      <text:number>d.</text:number>
                      <text:p text:style-name="al">per locatie en per maand het aantal uur van de doelgroeppeuters van ouders zonder recht op kinderopvangtoeslag;</text:p>
                    </text:list-item>
                    <text:list-item text:style-override="id1-3-2-2-4-12-3-2-3-5">
                      <text:number>e.</text:number>
                      <text:p text:style-name="al">de hoogte van het door de gemeente bij te dragen subsidiebedrag;</text:p>
                    </text:list-item>
                    <text:list-item text:style-override="id1-3-2-2-4-12-3-2-3-6">
                      <text:number>f.</text:number>
                      <text:p text:style-name="al">een evaluatie van het werkplan WE zoals ingediend bij de aanvraag.</text:p>
                    </text:list-item>
                  </text:list>
                </text:list-item>
                <text:list-item text:style-override="id1-3-2-2-4-12-3-3">
                  <text:number>3.</text:number>
                  <text:p text:style-name="al">Het College kan bij de houder gegevens opvragen om de rechtmatigheid van de besteding van de subsidie te controleren. De houder is verplicht het bestuursorgaan inzage te geven in diens administratie over onder meer:</text:p>
                  <text:list text:style-name="id1-3-2-2-4-12-3-3-3">
                    <text:list-item text:style-override="id1-3-2-2-4-12-3-3-3-1">
                      <text:number>a.</text:number>
                      <text:p text:style-name="al">inkomensverklaring over de hoogte van het verzamelinkomen;</text:p>
                    </text:list-item>
                    <text:list-item text:style-override="id1-3-2-2-4-12-3-3-3-2">
                      <text:number>b.</text:number>
                      <text:p text:style-name="al">verklaringen van geen recht op kinderopvangtoeslag van ouders;</text:p>
                    </text:list-item>
                    <text:list-item text:style-override="id1-3-2-2-4-12-3-3-3-3">
                      <text:number>c.</text:number>
                      <text:p text:style-name="al">de plaatsingsovereenkomst van de peuter waaruit het aantal uren, de ouderbijdrage en de start- en (verwachte) einddatum blijken;</text:p>
                    </text:list-item>
                    <text:list-item text:style-override="id1-3-2-2-4-12-3-3-3-4">
                      <text:number>d.</text:number>
                      <text:p text:style-name="al">VVE-verklaringen, afgegeven door het JGZ of Komeet-overleg voor plaatsing van doelgroeppeuter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Regels voor Waarderingssubsidies</text:p>
            <text:section text:name="artikel_id1-3-2-2-5-2" text:style-name="artikel">
              <text:p text:style-name="artikel_kop_titel"><text:span text:style-name="artikel_kop_label">Artikel</text:span> <text:span text:style-name="artikel_kop_nr">29</text:span> Algemene regels waarderingssubsidies</text:p>
              <text:list text:style-name="id1-3-2-2-5-2-2">
                <text:list-item text:style-override="id1-3-2-2-5-2-2">
                  <text:number>1.</text:number>
                  <text:p text:style-name="al">De eenmalige waarderingssubsidie en de waarderingssubsidie per boekjaar voor andere activiteiten dan genoemd in lid 2 bedraagt:</text:p>
                  <text:list text:style-name="id1-3-2-2-5-2-2-3">
                    <text:list-item text:style-override="id1-3-2-2-5-2-2-3-1">
                      <text:number>a.</text:number>
                      <text:p text:style-name="al">€ 250 of een veelvoud van € 250 tot een bedrag van € 2.000; of</text:p>
                    </text:list-item>
                    <text:list-item text:style-override="id1-3-2-2-5-2-2-3-2">
                      <text:number>b.</text:number>
                      <text:p text:style-name="al">€ 2000 of een bedrag dat telkens € 500 hoger ligt tot de drempel van € 5.000.</text:p>
                    </text:list-item>
                  </text:list>
                </text:list-item>
                <text:list-item text:style-override="id1-3-2-2-5-2-3">
                  <text:number>2.</text:number>
                  <text:p text:style-name="al">De waarderingssubsidie per boekjaar bedraagt voor de volgende categorieën:</text:p>
                  <text:list text:style-name="id1-3-2-2-5-2-3-3">
                    <text:list-item text:style-override="id1-3-2-2-5-2-3-3-1">
                      <text:number>a.</text:number>
                      <text:p text:style-name="al">een festiviteit of evenement gericht op de <text:span text:style-name="nadrukondlijn">nationale</text:span> volkscultuur € 250.</text:p>
                    </text:list-item>
                    <text:list-item text:style-override="id1-3-2-2-5-2-3-3-2">
                      <text:number>b.</text:number>
                      <text:p text:style-name="al">de intocht van St. Nicolaas in Wijchen centrum € 2.500.</text:p>
                    </text:list-item>
                    <text:list-item text:style-override="id1-3-2-2-5-2-3-3-3">
                      <text:number>c.</text:number>
                      <text:p text:style-name="al">een initiatief, festiviteit of evenement gericht op de <text:span text:style-name="nadrukondlijn">lokale</text:span> volkscultuur maximaal € 2.500.</text:p>
                    </text:list-item>
                    <text:list-item text:style-override="id1-3-2-2-5-2-3-3-4">
                      <text:number>d.</text:number>
                      <text:p text:style-name="al">een sportevenement maximaal € 2.500.</text:p>
                    </text:list-item>
                    <text:list-item text:style-override="id1-3-2-2-5-2-3-3-5">
                      <text:number>e.</text:number>
                      <text:p text:style-name="al">een initiatief gericht op maatschappelijke dienstverlening maximaal € 1.000.</text:p>
                    </text:list-item>
                    <text:list-item text:style-override="id1-3-2-2-5-2-3-3-6">
                      <text:number>f.</text:number>
                      <text:p text:style-name="al">het conserveren en bevorderen van cultuur historische kennis onder inwoners maximaal € 500.</text:p>
                    </text:list-item>
                    <text:list-item text:style-override="id1-3-2-2-5-2-3-3-7">
                      <text:number>g.</text:number>
                      <text:p text:style-name="al">het organiseren van een straatspeeldag € 250 per wijk of dorpskern.</text:p>
                    </text:list-item>
                    <text:list-item text:style-override="id1-3-2-2-5-2-3-3-8">
                      <text:number>h.</text:number>
                      <text:p text:style-name="al">het beheren van een dierenparkje € 750.</text:p>
                    </text:list-item>
                    <text:list-item text:style-override="id1-3-2-2-5-2-3-3-9">
                      <text:number>i.</text:number>
                      <text:p text:style-name="al">het bevorderen van leefbaarheid in een buurt, wijk of dorp € 750, mits de aanvrager voldoet aan de voorwaarden van de checklist leefbaarheidsgroep.</text:p>
                    </text:list-item>
                  </text:list>
                </text:list-item>
                <text:list-item text:style-override="id1-3-2-2-5-2-4">
                  <text:number>3.</text:number>
                  <text:p text:style-name="al">Voor waarderingssubsidies per boekjaar gelden de volgende regels:</text:p>
                  <text:list text:style-name="id1-3-2-2-5-2-4-3">
                    <text:list-item text:style-override="id1-3-2-2-5-2-4-3-1">
                      <text:number>a.</text:number>
                      <text:p text:style-name="al">Het opgenomen budget per categorie volgens lid 2 in de gemeentebegroting van het betreffende jaar waarvoor subsidie wordt verstrekt geldt als subsidieplafond.</text:p>
                    </text:list-item>
                    <text:list-item text:style-override="id1-3-2-2-5-2-4-3-2">
                      <text:number>b.</text:number>
                      <text:p text:style-name="al">Bij dreigende overschrijding hiervan kan het College de subsidiebedragen evenredig verminderen.</text:p>
                    </text:list-item>
                    <text:list-item text:style-override="id1-3-2-2-5-2-4-3-3">
                      <text:number>c.</text:number>
                      <text:p text:style-name="al">Een aanvrager mag zijn aanvraag indienen tot 1 juni van het jaar waarin hij zijn activiteit organiseert, als die activiteit plaats vindt ná 1 augustus in datzelfde jaar.</text:p>
                    </text:list-item>
                  </text:list>
                </text:list-item>
                <text:list-item text:style-override="id1-3-2-2-5-2-5">
                  <text:number>4.</text:number>
                  <text:p text:style-name="al">Voor eenmalige waarderingssubsidies gelden de volgende regels:</text:p>
                  <text:list text:style-name="id1-3-2-2-5-2-5-3">
                    <text:list-item text:style-override="id1-3-2-2-5-2-5-3-1">
                      <text:number>a.</text:number>
                      <text:p text:style-name="al">Het opgenomen budget in de gemeentebegroting voor eenmalige waarderingssubsidies (per categorie volgens lid 2) geldt als subsidieplafond.</text:p>
                    </text:list-item>
                    <text:list-item text:style-override="id1-3-2-2-5-2-5-3-2">
                      <text:number>b.</text:number>
                      <text:p text:style-name="al">Het College behandelt aanvragen in volgorde van ontvangst, totdat het voor de betrokken subsidie vastgestelde subsidieplafond is bereikt.</text:p>
                    </text:list-item>
                    <text:list-item text:style-override="id1-3-2-2-5-2-5-3-3">
                      <text:number>c.</text:number>
                      <text:p text:style-name="al">Als de aanvraag onvolledig is, dan geldt als datum van indiening de datum waarop de aanvraag is aangevuld.</text:p>
                    </text:list-item>
                    <text:list-item text:style-override="id1-3-2-2-5-2-5-3-4">
                      <text:number>d.</text:number>
                      <text:p text:style-name="al">Het College kan bij loting de volgorde van aanvragen bepalen als het subsidieplafond dreigt te worden overschreden door de ontvangst van meerdere aanvragen op dezelfde da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Jeugdleerlingensubsidie muziek en podiumkunsten</text:p>
            <text:section text:name="artikel_id1-3-2-2-6-2" text:style-name="artikel">
              <text:p text:style-name="artikel_kop_titel"><text:span text:style-name="artikel_kop_label">Artikel</text:span> <text:span text:style-name="artikel_kop_nr">30</text:span> Voorwaarden waarderingssubsidie scholing podiumkunsten</text:p>
              <text:p text:style-name="al">Het College kan aan een aanvrager subsidie verstrekken voor muziekonderwijs. De aanvrager moet aan de volgende voorwaarden voldoen:</text:p>
              <text:list text:style-name="id1-3-2-2-6-2-3">
                <text:list-item text:style-override="id1-3-2-2-6-2-3-1">
                  <text:number>a.</text:number>
                  <text:p text:style-name="al">De leerling is op 1 februari van het schooljaar, waarin de aanvraag wordt gedaan, jonger dan 18 jaar en woont in de gemeente Wijchen.</text:p>
                </text:list-item>
                <text:list-item text:style-override="id1-3-2-2-6-2-3-2">
                  <text:number>b.</text:number>
                  <text:p text:style-name="al">De leerling volgt zang-, dans-, of acteerles bij een opleidingsinstituut/school voor podiumkunsten.</text:p>
                </text:list-item>
                <text:list-item text:style-override="id1-3-2-2-6-2-3-3">
                  <text:number>c.</text:number>
                  <text:p text:style-name="al">De leerling volgt les met als doel toe te werken naar een openbare voorstelling.</text:p>
                </text:list-item>
                <text:list-item text:style-override="id1-3-2-2-6-2-3-4">
                  <text:number>d.</text:number>
                  <text:p text:style-name="al">Een aantoonbaar bekwame docent verzorgt het onderwijs.</text:p>
                </text:list-item>
                <text:list-item text:style-override="id1-3-2-2-6-2-3-5">
                  <text:number>e.</text:number>
                  <text:p text:style-name="al">De leerling moet op de datum waarop het College de subsidiebeschikking verstrekt les volgen om deze subsidie te krijgen.</text:p>
                </text:list-item>
              </text:list>
            </text:section>
            <text:section text:name="artikel_id1-3-2-2-6-3" text:style-name="artikel">
              <text:p text:style-name="artikel_kop_titel"><text:span text:style-name="artikel_kop_label">Artikel</text:span> <text:span text:style-name="artikel_kop_nr">31</text:span> Subsidiebedrag en overige voorwaarden</text:p>
              <text:list text:style-name="id1-3-2-2-6-3-2">
                <text:list-item text:style-override="id1-3-2-2-6-3-2">
                  <text:number>1.</text:number>
                  <text:p text:style-name="al">De subsidie is 1/2<text:span text:style-name="sup">e</text:span> deel van de scholingskosten (inclusief examenkosten) met een maximum van € 300 per leerling per schooljaar.</text:p>
                </text:list-item>
                <text:list-item text:style-override="id1-3-2-2-6-3-3">
                  <text:number>2.</text:number>
                  <text:p text:style-name="al">De leerling ontvangt maximaal 4 schooljaren subsidie.</text:p>
                </text:list-item>
                <text:list-item text:style-override="id1-3-2-2-6-3-4">
                  <text:number>3.</text:number>
                  <text:p text:style-name="al">Ouders van de leerling dienen per schooljaar een aanvraag in via het daarvoor beschikbare subsidieformulier.</text:p>
                </text:list-item>
                <text:list-item text:style-override="id1-3-2-2-6-3-5">
                  <text:number>4.</text:number>
                  <text:p text:style-name="al">Ouders dienen hun aanvraag om subsidie in na 1 augustus en vóór 1 februari in het schooljaar waarin de leerling het muziekonderwijs volgt.</text:p>
                </text:list-item>
                <text:list-item text:style-override="id1-3-2-2-6-3-6">
                  <text:number>5.</text:number>
                  <text:p text:style-name="al">Als het subsidieplafond niet is bereikt, geldt een tweede termijn. Ouders dienen de aanvraag om subsidie in tweede termijn in vóór 1 mei in het schooljaar waarin hun leerling het muziekonderwijs volgt.</text:p>
                </text:list-item>
                <text:list-item text:style-override="id1-3-2-2-6-3-7">
                  <text:number>6.</text:number>
                  <text:p text:style-name="al">Aanvragen van leerlingen die al 1, 2 of 3 keer subsidie hebben ontvangen, krijgen voorrang boven eerste aanvragen.</text:p>
                </text:list-item>
                <text:list-item text:style-override="id1-3-2-2-6-3-8">
                  <text:number>7.</text:number>
                  <text:p text:style-name="al">De aanvrager verstrekt de volgende gegevens:</text:p>
                  <text:list text:style-name="id1-3-2-2-6-3-8-3">
                    <text:list-item text:style-override="id1-3-2-2-6-3-8-3-1">
                      <text:number>a.</text:number>
                      <text:p text:style-name="al">naam, geboortedatum, adres, woonplaats van de leerling;</text:p>
                    </text:list-item>
                    <text:list-item text:style-override="id1-3-2-2-6-3-8-3-2">
                      <text:number>b.</text:number>
                      <text:p text:style-name="al">lidmaatschap van muziekvereniging;</text:p>
                    </text:list-item>
                    <text:list-item text:style-override="id1-3-2-2-6-3-8-3-3">
                      <text:number>c.</text:number>
                      <text:p text:style-name="al">type cursus/opleiding niveau diploma (A,B);</text:p>
                    </text:list-item>
                    <text:list-item text:style-override="id1-3-2-2-6-3-8-3-4">
                      <text:number>d.</text:number>
                      <text:p text:style-name="al">cursus/opleidingsorganisatie (wie voert cursus/opleiding uit);</text:p>
                    </text:list-item>
                    <text:list-item text:style-override="id1-3-2-2-6-3-8-3-5">
                      <text:number>e.</text:number>
                      <text:p text:style-name="al">een kopie van de factuur en een betalingsbewijs van de cursus/opleiding voor het schooljaar waar de aanvraag over gaat;</text:p>
                    </text:list-item>
                    <text:list-item text:style-override="id1-3-2-2-6-3-8-3-6">
                      <text:number>f.</text:number>
                      <text:p text:style-name="al">heeft de leerling eerder op grond van deze regeling subsidie ontvangen en hoe vaak.</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Regels voor Projectsubsidies</text:p>
            <text:section text:name="artikel_id1-3-2-2-7-2" text:style-name="artikel">
              <text:p text:style-name="artikel_kop_titel"><text:span text:style-name="artikel_kop_label">Artikel</text:span> <text:span text:style-name="artikel_kop_nr">32</text:span> Projectsubsidie</text:p>
              <text:list text:style-name="id1-3-2-2-7-2-2">
                <text:list-item text:style-override="id1-3-2-2-7-2-2">
                  <text:number>1.</text:number>
                  <text:p text:style-name="al">Het bestuursorgaan kan aan aanvrager een projectsubsidie verstrekken voor drie soorten projecten. Dat zijn:</text:p>
                  <text:list text:style-name="id1-3-2-2-7-2-2-3">
                    <text:list-item text:style-override="id1-3-2-2-7-2-2-3-1">
                      <text:number>a.</text:number>
                      <text:p text:style-name="al">Projecten in de vorm van evenementen en manifestaties.</text:p>
                    </text:list-item>
                    <text:list-item text:style-override="id1-3-2-2-7-2-2-3-2">
                      <text:number>b.</text:number>
                      <text:p text:style-name="al">Projecten met als doel:</text:p>
                      <text:list text:style-name="id1-3-2-2-7-2-2-3-2-3">
                        <text:list-item text:style-override="id1-3-2-2-7-2-2-3-2-3-1">
                          <text:number>•</text:number>
                          <text:p text:style-name="al">de vernieuwing en verbreding van het bestaande activiteitenaanbod; of</text:p>
                        </text:list-item>
                        <text:list-item text:style-override="id1-3-2-2-7-2-2-3-2-3-2">
                          <text:number>•</text:number>
                          <text:p text:style-name="al">het uitvoeren van experimenten, pilots en nieuwe activiteiten.</text:p>
                        </text:list-item>
                      </text:list>
                    </text:list-item>
                    <text:list-item text:style-override="id1-3-2-2-7-2-2-3-3">
                      <text:number>c.</text:number>
                      <text:p text:style-name="al">Projecten met als doel realisatie of renovatie van een fysieke accommodatie. We bedoelen hiermee een duurzame ruimtelijke voorziening.</text:p>
                    </text:list-item>
                  </text:list>
                </text:list-item>
                <text:list-item text:style-override="id1-3-2-2-7-2-3">
                  <text:number>2.</text:number>
                  <text:p text:style-name="al">Het bestuursorgaan houdt bij verlening en bij vaststelling van de subsidie rekening met financiële bijdragen die de aanvrager van derden ontvangt.</text:p>
                </text:list-item>
                <text:list-item text:style-override="id1-3-2-2-7-2-4">
                  <text:number>3.</text:number>
                  <text:p text:style-name="al">Het bestuursorgaan verstrekt voor een project in lid 1a of 1b maximaal 50% van de kosten die voortvloeien uit de activiteit(en).</text:p>
                </text:list-item>
                <text:list-item text:style-override="id1-3-2-2-7-2-5">
                  <text:number>4.</text:number>
                  <text:p text:style-name="al">Lid 3 geldt niet voor projecten die het bestuursorgaan subsidieert ten laste van het Legaat van Cooth.</text:p>
                </text:list-item>
                <text:list-item text:style-override="id1-3-2-2-7-2-6">
                  <text:number>5.</text:number>
                  <text:p text:style-name="al">Voor projectsubsidies gelden de volgende regels:</text:p>
                  <text:list text:style-name="id1-3-2-2-7-2-6-3">
                    <text:list-item text:style-override="id1-3-2-2-7-2-6-3-1">
                      <text:number>a.</text:number>
                      <text:p text:style-name="al">Het opgenomen budget in de gemeentebegroting voor projectsubsidies geldt als subsidieplafond.</text:p>
                    </text:list-item>
                    <text:list-item text:style-override="id1-3-2-2-7-2-6-3-2">
                      <text:number>b.</text:number>
                      <text:p text:style-name="al">Het College behandelt aanvragen in volgorde van ontvangst, totdat het voor de betrokken subsidie vastgestelde subsidieplafond is bereikt.</text:p>
                    </text:list-item>
                    <text:list-item text:style-override="id1-3-2-2-7-2-6-3-3">
                      <text:number>c.</text:number>
                      <text:p text:style-name="al">Als de aanvraag onvolledig is, dan geldt als datum van indiening de datum waarop de aanvraag is aangevuld.</text:p>
                    </text:list-item>
                    <text:list-item text:style-override="id1-3-2-2-7-2-6-3-4">
                      <text:number>d.</text:number>
                      <text:p text:style-name="al">Het College kan bij loting de volgorde van aanvragen bepalen als het subsidieplafond dreigt te worden overschreden door de ontvangst van meerdere aanvragen op dezelfde dag.</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Projectsubsidie Beeldende Kunst</text:p>
            <text:section text:name="artikel_id1-3-2-2-8-2" text:style-name="artikel">
              <text:p text:style-name="artikel_kop_titel"><text:span text:style-name="artikel_kop_label">Artikel</text:span> <text:span text:style-name="artikel_kop_nr">33</text:span> Definities</text:p>
              <text:list text:style-name="id1-3-2-2-8-2-2">
                <text:list-item text:style-override="id1-3-2-2-8-2-2">
                  <text:number>1.</text:number>
                  <text:p text:style-name="al">Kunsteducatie: Dit staat voor alle vormen van educatie waarbij kunst en/of kunstzinnige middelen en technieken als doel of als middel worden gebruikt. In kunsteducatie gebruikt de subsidieaanvrager drie verschillende leervormen. Zie Toelichting.</text:p>
                </text:list-item>
                <text:list-item text:style-override="id1-3-2-2-8-2-3">
                  <text:number>2.</text:number>
                  <text:p text:style-name="al">Receptieve kunstbeoefening: Dit zijn alle vormen van passieve kunstbeoefening. Het gaat om het kijken naar kunst, zoals bij het bezoeken van tentoonstellingen.</text:p>
                </text:list-item>
              </text:list>
            </text:section>
            <text:section text:name="artikel_id1-3-2-2-8-3" text:style-name="artikel">
              <text:p text:style-name="artikel_kop_titel"><text:span text:style-name="artikel_kop_label">Artikel</text:span> <text:span text:style-name="artikel_kop_nr">34</text:span> Voorwaarden receptieve kunstparticipatie</text:p>
              <text:p text:style-name="al">Het College kan aan een aanvrager subsidie verstrekken voor receptieve kunstparticipatie als de activiteit:</text:p>
              <text:list text:style-name="id1-3-2-2-8-3-3">
                <text:list-item text:style-override="id1-3-2-2-8-3-3-1">
                  <text:number>1.</text:number>
                  <text:p text:style-name="al">vindt plaats in de gemeente Wijchen en is laagdrempelig toegankelijk en</text:p>
                </text:list-item>
                <text:list-item text:style-override="id1-3-2-2-8-3-3-2">
                  <text:number>2.</text:number>
                  <text:p text:style-name="al">is gericht op een zo breed mogelijk en vooral nieuw publiek.</text:p>
                </text:list-item>
                <text:list-item text:style-override="id1-3-2-2-8-3-3-3">
                  <text:number>3.</text:number>
                  <text:p text:style-name="al">kan gericht zijn op het aantrekken van publiek van buiten de gemeente waardoor deze het inkomend cultuurtoerisme stimuleert.</text:p>
                </text:list-item>
                <text:list-item text:style-override="id1-3-2-2-8-3-3-4">
                  <text:number>4.</text:number>
                  <text:p text:style-name="al">valt binnen de kunstvormen beeldend kunst, architectuur, fotografie, mode en design.</text:p>
                </text:list-item>
                <text:list-item text:style-override="id1-3-2-2-8-3-3-5">
                  <text:number>5.</text:number>
                  <text:p text:style-name="al">maakt bij voorkeur gebruik van kunst van Wijchense en regionale kunstenaars.</text:p>
                </text:list-item>
              </text:list>
            </text:section>
            <text:section text:name="artikel_id1-3-2-2-8-4" text:style-name="artikel">
              <text:p text:style-name="artikel_kop_titel"><text:span text:style-name="artikel_kop_label">Artikel</text:span> <text:span text:style-name="artikel_kop_nr">35</text:span> Subsidie en aanvragen receptieve kunstparticipatie</text:p>
              <text:list text:style-name="id1-3-2-2-8-4-2">
                <text:list-item text:style-override="id1-3-2-2-8-4-2">
                  <text:number>1.</text:number>
                  <text:p text:style-name="al">Artikel 32 van deze regeling geldt niet voor projectsubsidie beeldende kunst.</text:p>
                </text:list-item>
                <text:list-item text:style-override="id1-3-2-2-8-4-3">
                  <text:number>2.</text:number>
                  <text:p text:style-name="al">Het College verstrekt een subsidie van maximaal 50% van de kosten van de activiteit, met een minimumbedrag van € 1.000 en een maximumbedrag van € 10.000.</text:p>
                </text:list-item>
              </text:list>
            </text:section>
            <text:section text:name="artikel_id1-3-2-2-8-5" text:style-name="artikel">
              <text:p text:style-name="artikel_kop_titel"><text:span text:style-name="artikel_kop_label">Artikel</text:span> <text:span text:style-name="artikel_kop_nr">36</text:span> Expositieruimte</text:p>
              <text:list text:style-name="id1-3-2-2-8-5-2">
                <text:list-item text:style-override="id1-3-2-2-8-5-2">
                  <text:number>1.</text:number>
                  <text:p text:style-name="al">Het College kent één aanvraag toe voor de instandhouding van een expositieruimte.</text:p>
                </text:list-item>
                <text:list-item text:style-override="id1-3-2-2-8-5-3">
                  <text:number>2.</text:number>
                  <text:p text:style-name="al">Aanvrager maakt aannemelijk dat een duurzame instandhouding van de expositieruimte wordt geborgd. Aanvrager zal de expositieruimte minimaal 4 jaar exploiteren.</text:p>
                </text:list-item>
                <text:list-item text:style-override="id1-3-2-2-8-5-4">
                  <text:number>3.</text:number>
                  <text:p text:style-name="al">Het College verstrekt maximaal € 10.000 subsidie.</text:p>
                </text:list-item>
              </text:list>
            </text:section>
            <text:section text:name="artikel_id1-3-2-2-8-6" text:style-name="artikel">
              <text:p text:style-name="artikel_kop_titel"><text:span text:style-name="artikel_kop_label">Artikel</text:span> <text:span text:style-name="artikel_kop_nr">37</text:span> Voorwaarden kunsteducatie</text:p>
              <text:list text:style-name="id1-3-2-2-8-6-2">
                <text:list-item text:style-override="id1-3-2-2-8-6-2">
                  <text:number>1.</text:number>
                  <text:p text:style-name="al">De activiteit vindt plaats in de gemeente Wijchen en is gericht op leerlingen in het onderwijs. Zij vindt plaats onder schooltijd en/of als onderdeel van de brede school activiteiten.</text:p>
                </text:list-item>
                <text:list-item text:style-override="id1-3-2-2-8-6-3">
                  <text:number>2.</text:number>
                  <text:p text:style-name="al">De activiteit bevat de drie verschillende leervormen: actief, receptief én reflectief.</text:p>
                </text:list-item>
                <text:list-item text:style-override="id1-3-2-2-8-6-4">
                  <text:number>3.</text:number>
                  <text:p text:style-name="al">De activiteit gaat over: beeldende kunst, architectuur, fotografie, mode of design.</text:p>
                </text:list-item>
                <text:list-item text:style-override="id1-3-2-2-8-6-5">
                  <text:number>4.</text:number>
                  <text:p text:style-name="al">Resultaten van de activiteit worden toegankelijk gemaakt voor publiek.</text:p>
                </text:list-item>
                <text:list-item text:style-override="id1-3-2-2-8-6-6">
                  <text:number>5.</text:number>
                  <text:p text:style-name="al">Het Cultuurknooppunt coördineert de activiteit.</text:p>
                </text:list-item>
              </text:list>
            </text:section>
            <text:section text:name="artikel_id1-3-2-2-8-7" text:style-name="artikel">
              <text:p text:style-name="artikel_kop_titel"><text:span text:style-name="artikel_kop_label">Artikel</text:span> <text:span text:style-name="artikel_kop_nr">38</text:span> Subsidie en aanvragen kunsteducatie</text:p>
              <text:p text:style-name="al">Het College verstrekt een subsidie van maximaal 50% van de kosten van de activiteit met een maximumbedrag van € 5.000.</text:p>
            </text:section>
            <text:p text:style-name="hoofdstuk_bottom"/>
          </text:section>
          <text:section text:name="hoofdstuk_id1-3-2-2-9" text:style-name="hoofdstuk">
            <text:p text:style-name="hoofdstuk_kop"><text:span text:style-name="label">Hoofdstuk</text:span> <text:span text:style-name="nr">9</text:span> Overgangsregeling en slotbepalingen</text:p>
            <text:section text:name="artikel_id1-3-2-2-9-2" text:style-name="artikel">
              <text:p text:style-name="artikel_kop_titel"><text:span text:style-name="artikel_kop_label">Artikel</text:span> <text:span text:style-name="artikel_kop_nr">39</text:span> Onvoorziene gevallen</text:p>
              <text:p text:style-name="al">Het College beslist in alle voorkomende gevallen waarin deze subsidieregeling niet voorziet.</text:p>
            </text:section>
            <text:section text:name="artikel_id1-3-2-2-9-3" text:style-name="artikel">
              <text:p text:style-name="artikel_kop_titel"><text:span text:style-name="artikel_kop_label">Artikel</text:span> <text:span text:style-name="artikel_kop_nr">40</text:span> Hardheidsclausule</text:p>
              <text:p text:style-name="al">Het College kan van deze regeling afwijken of kan deze regeling niet toepassen als er bij de aanvrager bijzondere omstandigheden zijn waardoor een besluit voor de aanvrager een onrechtvaardig gevolg heeft.</text:p>
            </text:section>
            <text:section text:name="artikel_id1-3-2-2-9-4" text:style-name="artikel">
              <text:p text:style-name="artikel_kop_titel"><text:span text:style-name="artikel_kop_label">Artikel</text:span> <text:span text:style-name="artikel_kop_nr">41</text:span> Overgangsregeling</text:p>
              <text:list text:style-name="id1-3-2-2-9-4-2">
                <text:list-item text:style-override="id1-3-2-2-9-4-2">
                  <text:number>1.</text:number>
                  <text:p text:style-name="al">Het bestuursorgaan behandelt aanvragen voor subsidie per boekjaar die het vanaf 1 januari 2021 ontvangt, volgens de Subsidieregeling Wijchen 2021.</text:p>
                </text:list-item>
                <text:list-item text:style-override="id1-3-2-2-9-4-3">
                  <text:number>2.</text:number>
                  <text:p text:style-name="al">Het bestuursorgaan behandelt aanvragen voor eenmalige subsidie, die het ontvangt, tot de inwerkingtreding van de Subsidieregeling Wijchen 2021 volgens de Subsidieregeling 2018</text:p>
                </text:list-item>
              </text:list>
            </text:section>
            <text:section text:name="artikel_id1-3-2-2-9-5" text:style-name="artikel">
              <text:p text:style-name="artikel_kop_titel"><text:span text:style-name="artikel_kop_label">Artikel</text:span> <text:span text:style-name="artikel_kop_nr">42</text:span> Slotbepalingen</text:p>
              <text:list text:style-name="id1-3-2-2-9-5-2">
                <text:list-item text:style-override="id1-3-2-2-9-5-2">
                  <text:number>1.</text:number>
                  <text:p text:style-name="al">Deze regeling kan worden aangehaald als “Subsidieregeling Wijchen 2021”, eventueel afgekort tot “SW 2021”.</text:p>
                </text:list-item>
                <text:list-item text:style-override="id1-3-2-2-9-5-3">
                  <text:number>2.</text:number>
                  <text:p text:style-name="al">Deze regeling is geldig voor:</text:p>
                  <text:list text:style-name="id1-3-2-2-9-5-3-3">
                    <text:list-item text:style-override="id1-3-2-2-9-5-3-3-1">
                      <text:number>a.</text:number>
                      <text:p text:style-name="al">subsidies per boekjaar vanaf 1 januari 2021;</text:p>
                    </text:list-item>
                    <text:list-item text:style-override="id1-3-2-2-9-5-3-3-2">
                      <text:number>b.</text:number>
                      <text:p text:style-name="al">andere subsidies op de dag na bekendmaking.</text:p>
                    </text:list-item>
                  </text:list>
                </text:list-item>
                <text:list-item text:style-override="id1-3-2-2-9-5-4">
                  <text:number>3.</text:number>
                  <text:p text:style-name="al">Deze regeling treedt in werking op de dag na die van bekendmaking en werkt vervolgens terug tot en met 1 januari 2021.</text:p>
                </text:list-item>
                <text:list-item text:style-override="id1-3-2-2-9-5-5">
                  <text:number>4.</text:number>
                  <text:p text:style-name="al">Op de dag na bekendmaking van de Subsidieregeling Wijchen 2021 vervalt de Subsidieregeling Wijchen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23 februari 2021.</text:span>
          </text:p>
          </text:section>
          <text:section text:name="ondertekening_id1-3-2-3-2">
            <text:p><text:span text:style-name="functie">De secretaris,</text:span></text:p>
            <text:p><text:span text:style-name="ondertekening_naam">
            <text:span text:style-name="voornaam">R.</text:span>
            <text:span text:style-name="achternaam">Boer</text:span>
          </text:span></text:p>
          </text:section>
          <text:section text:name="ondertekening_id1-3-2-3-3">
            <text:p><text:span text:style-name="functie">De burgemeester,</text:span></text:p>
            <text:p><text:span text:style-name="ondertekening_naam">
            <text:span text:style-name="voornaam">M. van</text:span>
            <text:span text:style-name="achternaam">Beek</text:span>
          </text:span></text:p>
          </text:section>
        </text:section>
        <text:section text:name="bijlage_id1-3-2-4" text:style-name="bijlage">
          <text:p text:style-name="bijlage_top"/>
          <text:p text:style-name="hoofdstuk_kop">Toelichting op Subsidieregeling Wijchen 2021</text:p>
          <text:p text:style-name="tussenkopondlijn">Inleiding</text:p>
          <text:p text:style-name="al">De Raad legt bij besluit in de Algemene subsidieverordening Wijchen (hierna: ASV 2018) de hoofdstructuur van het subsidieproces neer. Het College kan de inhoud van het beleid vervolgens uitwerken in subsidieregelingen. Artikel 3 van de ASV 2018 regelt (delegeert) de bevoegdheid tot het vaststellen van een subsidieregeling aan het College. In een subsidieregeling staat in ieder geval welke activiteiten in aanmerking komen voor subsidie. Verder kan het College vast stellen wat de doelgroep van de subsidie is, welke kosten in aanmerking komen, hoe het beschikbare budget wordt verdeeld over de aanvragen, etc. Het College kan op punten afwijken van de hoofdregels zoals vermeld in de ASV 2018. Zo kan zij een subsidieregeling op maat snijden. Dit is zeker van belang als het College een subsidieregeling onder een Europees steunkader brengt.</text:p>
          <text:p text:style-name="al">Om de duidelijkheid, eenvoud en onderlinge afstemming van regelingen te bevorderen gebruiken we de Model ASV 2013 van de VNG. We vermijden het gebruik van “beleidsregels” omdat we hiermee niet rechtstreeks verplichtingen aan subsidieontvangers kunnen opleggen. Denk aan bijvoorbeeld termijnen en subsidieverplichtingen.</text:p>
          <text:p text:style-name="al"/>
          <text:p text:style-name="al">We kiezen voor een neutrale naam voor deze subsidieregeling zonder verwijzing naar welzijn, onderwijs, sport en/of leefbaarheid. “Subsidieregeling Sociaal Domein” was een optie maar volgens deze regeling kan het College ook waarderings-, project- en budgetsubsidies verlenen voor activiteiten op bijvoorbeeld het vlak van milieu of ruimtelijke omgeving.</text:p>
          <text:p text:style-name="al"/>
          <text:p text:style-name="al">We geven in deze toelichting op de Subsidieregeling Wijchen 2021 (hierna: SW2021) uitleg bij een aantal artikelen, soms met een rekenvoorbeeld.</text:p>
        </text:section>
        <text:section text:name="bijlage_id1-3-2-5" text:style-name="bijlage">
          <text:p text:style-name="bijlage_top"/>
          <text:p text:style-name="hoofdstuk_kop">Toelichting op artikelen uit de Subsidieregeling Wijchen 2021</text:p>
          <text:p text:style-name="tussenkopvet">Hoofdstuk 1 Algemene Regels</text:p>
          <text:p text:style-name="tussenkopondlijn">Artikel 1 Definities</text:p>
          <text:p text:style-name="al">In artikel 4:25 en 4:35 van de Algemene wet bestuursrecht (hierna: Awb) en in artikel 9 van de Algemene subsidieverordening Wijchen 2018 staan de weigeringsgronden voor het verlenen van subsidie.</text:p>
          <text:p text:style-name="tussenkopondlijn">Artikel 2 Bereik</text:p>
          <text:p text:style-name="al">Hier staat geen opsomming van alle mogelijke beleidsterreinen. We voorkomen zo dat het bestuursorgaan op aanvraag subsidie wil verlenen voor een activiteit, die niet “past” binnen een van de genoemde beleidsterreinen.</text:p>
          <text:p text:style-name="tussenkopondlijn">Artikel 3</text:p>
          <text:p text:style-name="al">Met dit artikel voorkomen we dat een organisatie voor dezelfde activiteit(-en) twee of meer gemeentelijke subsidies (budget-, norm-, waarderings- en projectsubsidie) ontvangt.</text:p>
          <text:p text:style-name="tussenkopvet">Hoofdstuk 2 Regels voor Budgetsubsidies</text:p>
          <text:p text:style-name="tussenkopondlijn">Artikel 5 Budgetsubsidie</text:p>
          <text:p text:style-name="al">Een aanvraag om budgetsubsidie moet minimaal gaan over een budgetsubsidie van € 5.000 per jaar. De aanvraag moet in alle gevallen langs de Raad voor een besluit. Dat is voorafgaand aan de subsidieperiode waarvoor de aanvrager de subsidie heeft aangevraagd.</text:p>
          <text:p text:style-name="al">Voorbeeld: Als we een budgetsubsidie willen verstrekken voor bijvoorbeeld 2 jaren met ingang van 1 januari 2022, dan moet de Raad hierover uiterlijk in december 2021 een instemmend besluit nemen. Dat betekent tegelijk dat:</text:p>
          <text:p text:style-name="al">* de Raad voor de jaren 2022 en 2023 geen besluiten meer neemt over het budget en</text:p>
          <text:p text:style-name="al">* de Raad een beschikking afgeeft die geldig is van 1-1-2022 tot 1-1-2024.</text:p>
          <text:p text:style-name="al"/>
          <text:p text:style-name="al">Doel van het verlenen van meerjarige budgetsubsidie is het bieden van zekerheid aan de aanvrager voor zijn / haar bedrijfsvoering en het spreiden van risico’s over meerdere jaren. Denk bijvoorbeeld aan investeringen of doorlopende personele kosten.</text:p>
          <text:p text:style-name="al"/>
          <text:p text:style-name="al">Er zijn situaties waarin de keuze voor het verlenen van een budgetsubsidie voor één jaar mogelijk moet zijn. Als volgt:</text:p>
          <text:list text:style-name="id1-3-2-5-19">
            <text:list-item text:style-override="id1-3-2-5-19-1">
              <text:number>1.</text:number>
              <text:p text:style-name="al">Er is een nieuwe gemeenteraad geïnstalleerd die zich niet gelijk in haar eerste jaar vast wil leggen op meerjarige (financiële) afspraken met een aanvrager. De keuze voor één of meerjarige afspraken zal vooral afhangen van de hoogte van het budget per boekjaar en het belang van de te subsidiëren activiteiten voor de gemeenschap.</text:p>
            </text:list-item>
            <text:list-item text:style-override="id1-3-2-5-19-2">
              <text:number>2.</text:number>
              <text:p text:style-name="al">Er zijn voor de raad politieke overwegingen om voor slechts één boekjaar subsidie te verlenen.</text:p>
            </text:list-item>
            <text:list-item text:style-override="id1-3-2-5-19-3">
              <text:number>3.</text:number>
              <text:p text:style-name="al">Wetgeving van het Rijk verlangt dat de raad voor slechts één boekjaar budgetsubsidie verleent aan de aanvrager.</text:p>
            </text:list-item>
          </text:list>
          <text:p text:style-name="al"/>
          <text:p text:style-name="al">In bijzondere situaties kan de subsidieperiode beginnen op een andere datum dan 1 januari. Denk aan het verstrekken van budgetsubsidies voor bijvoorbeeld sportactiviteiten of voor activiteiten in het onderwijs.</text:p>
          <text:p text:style-name="tussenkopondlijn">Artikel 5, lid 3</text:p>
          <text:p text:style-name="al">Er zijn drie soorten verklaringen die een accountant kan afgeven, namelijk een:</text:p>
          <text:list text:style-name="id1-3-2-5-24">
            <text:list-item text:style-override="id1-3-2-5-24-1">
              <text:number>1.</text:number>
              <text:p text:style-name="al">goedkeurende controle verklaring;</text:p>
            </text:list-item>
            <text:list-item text:style-override="id1-3-2-5-24-2">
              <text:number>2.</text:number>
              <text:p text:style-name="al">beoordelingsverklaring;</text:p>
            </text:list-item>
            <text:list-item text:style-override="id1-3-2-5-24-3">
              <text:number>3.</text:number>
              <text:p text:style-name="al">samengestelde accountantsverklaring.</text:p>
            </text:list-item>
          </text:list>
          <text:p text:style-name="tussenkopondlijn">Artikel 5, lid 5 Vorming vermogen door budgetsubsidie</text:p>
          <text:p text:style-name="al">Om vast te stellen hoeveel het eigen vermogen van de aanvrager is gegroeid als gevolg van de verstrekte budgetsubsidie controleert het College de jaarrekening en de balans. Dit gebeurt aan de hand van de volgende vragen:</text:p>
          <text:list text:style-name="id1-3-2-5-27">
            <text:list-item text:style-override="id1-3-2-5-27-1">
              <text:number>1.</text:number>
              <text:p text:style-name="al">Zijn bestemmingsreserves met toestemming van het College gevormd of gevoed?</text:p>
            </text:list-item>
            <text:list-item text:style-override="id1-3-2-5-27-2">
              <text:number>2.</text:number>
              <text:p text:style-name="al">Bedroeg de algemene reserve aan het eind van de subsidieperiode meer dan 10% van de exploitatieomvang van de aanvrager in het laatste boekjaar?</text:p>
            </text:list-item>
          </text:list>
          <text:p text:style-name="al"/>
          <text:p text:style-name="al">Afspraken over de vorming en voeding van bestemmingsreserves moeten in de beschikking tot verstrekking van budgetsubsidie staan of in de uitvoeringsovereenkomst. Zonder voorafgaande toestemming van het bevoegd bestuursorgaan rekent het College de gelden waarmee een aanvrager een bestemmingsreserve vormt of voedt tot de algemene reserve.</text:p>
          <text:p text:style-name="al">Het College zal het bedrag boven de grens van 10% algemene reserve ten opzichte van de exploitatieomvang verrekenen met het budget voor de volgende subsidieperiode of terug vorderen. Het College kan hiervan afwijkend besluiten.</text:p>
          <text:p text:style-name="tussenkopvet">Hoofdstuk 3 Regels voor Normsubsidies</text:p>
          <text:p text:style-name="tussenkopondlijn">Artikel 6, lid 1 en lid 2</text:p>
          <text:p text:style-name="al">De aanvrager van een normsubsidie moet een minimum aantal actieve leden hebben. Actieve leden van een aanvrager zijn leden die:</text:p>
          <text:list text:style-name="id1-3-2-5-34">
            <text:list-item text:style-override="id1-3-2-5-34-1">
              <text:number>a.</text:number>
              <text:p text:style-name="al">contributie betalen; en</text:p>
            </text:list-item>
            <text:list-item text:style-override="id1-3-2-5-34-2">
              <text:number>b.</text:number>
              <text:p text:style-name="al">werkelijk minimaal 30 keer per jaar aan de kernactiviteit van de aanvrager deelnemen;</text:p>
            </text:list-item>
            <text:list-item text:style-override="id1-3-2-5-34-3">
              <text:number>c.</text:number>
              <text:p text:style-name="al">niet alleen lid zijn van het algemeen en/of dagelijks bestuur;</text:p>
            </text:list-item>
            <text:list-item text:style-override="id1-3-2-5-34-4">
              <text:number>d.</text:number>
              <text:p text:style-name="al">niet behoren tot de categorie ereleden;</text:p>
            </text:list-item>
            <text:list-item text:style-override="id1-3-2-5-34-5">
              <text:number>e.</text:number>
              <text:p text:style-name="al">niet in loondienst zijn van de aanvrager.</text:p>
            </text:list-item>
          </text:list>
          <text:p text:style-name="al">We verstaan onder:</text:p>
          <text:list text:style-name="id1-3-2-5-36">
            <text:list-item text:style-override="id1-3-2-5-36-1">
              <text:number>•</text:number>
              <text:p text:style-name="al">orkesten: harmonieën, fanfares, brassbands, bigbands, blaaskapellen, symfonische orkesten en accordeonorkesten;</text:p>
            </text:list-item>
            <text:list-item text:style-override="id1-3-2-5-36-2">
              <text:number>•</text:number>
              <text:p text:style-name="al">mars- en showorkesten: orkesten met slagwerk en/of blaasinstrumenten zoals drumfanfare, showband, drum- en malletband.</text:p>
            </text:list-item>
          </text:list>
          <text:p text:style-name="tussenkopondlijn">Artikel 6, lid 3</text:p>
          <text:p text:style-name="al">In het geval van een normsubsidie met een doelgroepencomponent vermenigvuldigt het College het normbedrag met het (verwacht) aantal Wijchense deelnemers, bezoekers, gebruikers, leden en/of cliënten. Als minder dan 50% van de deelnemers, bezoekers, gebruikers, leden en/of cliënten in de gemeente Wijchen woonachtig is, dan geldt voor de hoogte van het subsidiebedrag: normsubsidie maal het aantal Wijchense leden.</text:p>
          <text:p text:style-name="al">
          <text:span text:style-name="nadrukondlijn">Voorbeeld:</text:span>
        </text:p>
          <text:p text:style-name="al">Als 35% van bijvoorbeeld de leden woonachtig is in de gemeente Wijchen op een totaal van 100 leden, dan bedraagt de subsidie 35 maal het normbedrag volgens de subsidieregeling.</text:p>
          <text:p text:style-name="tussenkopondlijn">Artikel 6, lid 4</text:p>
          <text:p text:style-name="al">Het ledenaantal dat een nationale sportbond opgeeft voor een Wijchense sportclub is maatgevend voor de berekening van de:</text:p>
          <text:list text:style-name="id1-3-2-5-43">
            <text:list-item text:style-override="id1-3-2-5-43-1">
              <text:number>•</text:number>
              <text:p text:style-name="al">normsubsidie die een sportclub kan ontvangen; én</text:p>
            </text:list-item>
            <text:list-item text:style-override="id1-3-2-5-43-2">
              <text:number>•</text:number>
              <text:p text:style-name="al">bijdrage van een sportclub aan de Renovatiereserve van het RSA om zijn sportpark in stand te houden. Zie de beslisnota’s met nummer 12-IZ-132c en 15-AZ-171a.</text:p>
            </text:list-item>
          </text:list>
          <text:p text:style-name="tussenkopondlijn">Artikel 6, lid 5</text:p>
          <text:p text:style-name="al">De subsidieperiode is meestal een kalenderjaar. Als de subsidieperiode bijvoorbeeld het jaar 2019 is, dan geldt als teldatum één jaar voorafgaand en dat is 1 januari 2018. Soms loopt deze periode van 1 augustus tot en met 31 juli. Denk bijvoorbeeld aan aanvragers die activiteiten uitvoeren voor de binnen- en buitensport of in het onderwijs. Ook dan geldt 1 januari voorafgaand aan het nieuwe sportseizoen of schooljaar.</text:p>
          <text:p text:style-name="tussenkopondlijn">Artikel 7 Normsubsidie Huisvesting</text:p>
          <text:p text:style-name="al">Lid 1 gaat over een uitzonderingssituatie voor vier gesubsidieerde organisaties. Dit zijn: B.W.W., Wijchens Amateur Toneel, Wijchens Kindertheater Bombarie en de E.H.B.O. afdeling Wijchen. Zij ontvangen subsidie voor hun huisvestingskosten. De gemeente heeft in het verleden van hun verlangd dat zij voor hun activiteiten ruimte huren in SCEC ’t Mozaïek. Het artikel duidt op een sterfhuisconstructie. Wanneer een organisatie elders ruimte huurt, dan vervalt de aanspraak op deze subsidie. Voor de berekening van de subsidie geldt de werkelijk betaalde kale huursom en servicekosten. Energiekosten vallen buiten de berekening.</text:p>
          <text:p text:style-name="al">Bij lid 1 en 2 geldt dat zonder aanspraak op norm- of budgetsubsidie nimmer aanspraak bestaat op deze normsubsidie huisvesting. Als de norm- of budgetsubsidie aan een organisatie wordt beëindigd, dan verleent de gemeente tijdens de afbouwperiode van de subsidie de volle subsidie in de huisvestingskosten.</text:p>
          <text:p text:style-name="tussenkopondlijn">Artikel 8 normsubsidie amateurkunst</text:p>
          <text:p text:style-name="al">Onder amateurkunst verstaan we amateurverenigingen binnen de kunstdisciplines: muziek, toneel &amp; theater, dans, zang.</text:p>
          <text:p text:style-name="tussenkopondlijn">Artikel 8, lid 1</text:p>
          <text:p text:style-name="al">De voorstelling of uitvoering moet onder artistieke leiding van gekwalificeerde dirigenten, regisseurs, instructeurs of choreografen plaats vinden.</text:p>
          <text:p text:style-name="tussenkopondlijn">Artikel 8, lid 2</text:p>
          <text:p text:style-name="al">Koren, toneel-, volksdans-, en majorettengroepen ontvangen dus wél het subsidiebedrag per actief clublid, maar alleen voor leden die in Wijchen wonen. Artikel 6, lid 3 is geldig.</text:p>
          <text:p text:style-name="tussenkopondlijn">Artikel 9 normsubsidie amateursport</text:p>
          <text:p text:style-name="al">Het College verleent geen subsidie voor sportactiviteiten:</text:p>
          <text:list text:style-name="id1-3-2-5-57">
            <text:list-item text:style-override="id1-3-2-5-57-1">
              <text:number>1.</text:number>
              <text:p text:style-name="al">gericht op of onder de noemer:</text:p>
              <text:list text:style-name="id1-3-2-5-57-1-3">
                <text:list-item text:style-override="id1-3-2-5-57-1-3-1">
                  <text:number>○</text:number>
                  <text:p text:style-name="al">vogels;</text:p>
                </text:list-item>
                <text:list-item text:style-override="id1-3-2-5-57-1-3-2">
                  <text:number>○</text:number>
                  <text:p text:style-name="al">katten en honden(-sport);</text:p>
                </text:list-item>
                <text:list-item text:style-override="id1-3-2-5-57-1-3-3">
                  <text:number>○</text:number>
                  <text:p text:style-name="al">vissen en vis- en hengelsport; en</text:p>
                </text:list-item>
                <text:list-item text:style-override="id1-3-2-5-57-1-3-4">
                  <text:number>○</text:number>
                  <text:p text:style-name="al">denksporten zoals schaken, dammen en bridge.</text:p>
                </text:list-item>
              </text:list>
            </text:list-item>
            <text:list-item text:style-override="id1-3-2-5-57-2">
              <text:number>2.</text:number>
              <text:p text:style-name="al">die vooral in horecagelegenheden plaatsvinden zoals darten en biljarten.</text:p>
            </text:list-item>
          </text:list>
          <text:p text:style-name="tussenkopondlijn">Artikel 9, lid 2a</text:p>
          <text:p text:style-name="al">Met de term “onderhoud” bedoelen we al het periodiek onderhoud dat nodig is om de buitensportaccommodatie in stand te houden. Component A heeft een directe relatie met het Renovatieplan Sportaccommodaties (zie artikel 6, lid 4).</text:p>
          <text:p text:style-name="tussenkopondlijn">Artikel 9, lid 2, c-1</text:p>
          <text:p text:style-name="al">We berekenen de totale subsidie per kalenderjaar als volgt. Stel dat een aanvrager bijvoorbeeld 3 zwemuren per week gebruik maakt van het zwembad, dan heeft de aanvrager recht op 3 maal € 2.700 is € 8.100 subsidie op jaarbasis. Voorwaarde is wel dat de aanvrager voor minimaal 40 weken per jaar een huurcontract met het zwembad sluit.</text:p>
          <text:p text:style-name="tussenkopondlijn">Artikel 9, lid 2, c-2</text:p>
          <text:p text:style-name="al">Er moet sprake zijn van een structureel aanbod van minimaal 30 trainingen en/of wedstrijden per kalenderjaar waar jeugdleden ook structureel aan deel nemen.</text:p>
          <text:p text:style-name="tussenkopondlijn">Artikel 10 normsubsidie jeugd- en jongeren</text:p>
          <text:p text:style-name="tussenkopondlijn">Artikel 10, lid 1</text:p>
          <text:p text:style-name="al">We definiëren:</text:p>
          <text:list text:style-name="id1-3-2-5-67">
            <text:list-item text:style-override="id1-3-2-5-67-1">
              <text:number>•</text:number>
              <text:p text:style-name="al">Vorming als: het bevorderen van kennis, inzicht en vaardigheden met als doel een verbetering van het persoonlijk en algemeen maatschappelijk functioneren (van jeugd en jongeren).</text:p>
            </text:list-item>
            <text:list-item text:style-override="id1-3-2-5-67-2">
              <text:number>•</text:number>
              <text:p text:style-name="al">Ontmoeting / recreatie als: het bevorderen van contacten gericht op ontspanning, gezelligheid en/of kennismaking met door anderen gehanteerde waarden en normen.</text:p>
            </text:list-item>
            <text:list-item text:style-override="id1-3-2-5-67-3">
              <text:number>•</text:number>
              <text:p text:style-name="al">Cultuur/creativiteit als: het bevorderen van deelneming aan cultuuruitingen, gericht op creatieve ontplooiing, niet zijnde professionele kunst of amateurkunst.</text:p>
            </text:list-item>
          </text:list>
          <text:p text:style-name="tussenkopondlijn">Artikel 11 normsubsidie senioren</text:p>
          <text:p text:style-name="al">Er geldt géén minimum voor het toe te kennen bedrag. Dit betekent dat ook organisaties met minder leden voor subsidie in aanmerking komen.</text:p>
          <text:p text:style-name="tussenkopondlijn">Artikel 12 normsubsidie volksgezondheid en maatschappelijke dienstverlening</text:p>
          <text:p text:style-name="al">Dit artikel biedt de basis voor de verlening van subsidie voor activiteiten op het terrein van volksgezondheid en maatschappelijke dienstverlening.</text:p>
          <text:p text:style-name="tussenkopondlijn">Artikel 13 normsubsidie cliëntraden</text:p>
          <text:p text:style-name="al">Dit artikel geldt niet voor aanvragers die het bevorderen van de leefbaarheid in de gemeente Wijchen als doel hebben. Het College kan aan aanvragers die de leefbaarheid willen bevorderen een waarderingssubsidie verstrekken.</text:p>
          <text:p text:style-name="tussenkopondlijn">Artikel 14 normsubsidie beheer wijkcentra en dorpshuizen</text:p>
          <text:p text:style-name="tussenkopondlijn">Artikel 14, lid 1</text:p>
          <text:p text:style-name="al">We verstaan onder “accommodatie” een dorpshuis, wijkcentrum of multifunctioneel gebouw. In alle gevallen vinden in een accommodatie meerdere soorten activiteiten plaats gericht op: onderwijs, vorming, ontmoeting, cultuur, voorlichting, educatie en/of sport.</text:p>
          <text:p text:style-name="tussenkopondlijn">Artikel 15 normsubsidie activiteiten wijkcentra en dorpshuizen</text:p>
          <text:p text:style-name="tussenkopondlijn">Artikel 15, lid 1</text:p>
          <text:p text:style-name="al">Zie voor de definitie van: vorming, ontmoeting en recreatie of cultuur en creativiteit artikel 10, lid 1 in deze toelichting. We streven naar een uniforme verantwoording van de inkomsten en uitgaven door het bestuur van deze accommodaties.</text:p>
          <text:p text:style-name="tussenkopondlijn">Artikel 16 normsubsidie volkscultuur en historie</text:p>
          <text:p text:style-name="al">Conserveren van de lokale en regionale volkscultuur en historie betekent dat de aanvrager zijn collectie of aandacht richt op in elk geval de recente geschiedenis tot 1950. Voor het publiek toegankelijk maken betekent dat de aanvrager een streekdocumentatiecentrum of streekmuseum met publiek functie beheert.</text:p>
          <text:p text:style-name="tussenkopondlijn">Artikel 17 normsubsidie culturele en maatschappelijke vorming</text:p>
          <text:p text:style-name="al">We verstaan onder “culturele en maatschappelijke vorming” het geheel van activiteiten op het terrein van de cultuureducatie, natuur- en milieueducatie en levensbeschouwelijk onderwijs.</text:p>
          <text:p text:style-name="tussenkopvet">Hoofdstuk 4 Normsubside Voor- en Vroegschoolse Educatie</text:p>
          <text:p text:style-name="al">Het College heeft op 6 juni 2017 de beleidsuitgangspunten voor en de subsidiëring van de voor- en vroegschoolse educatie (VVE) vastgesteld. De raad heeft 22 juni 2017 het beleid vastgesteld voor de peuteropvang vanaf 2018 na de harmonisatie van het peuterspeelzaalwerk.</text:p>
          <text:p text:style-name="tussenkopondlijn">Artikel 18 Definities</text:p>
          <text:p text:style-name="tussenkopondlijn">Artikel 18, lid 3</text:p>
          <text:p text:style-name="al">Met het overdrachtsinstrument "Kijk!" beschrijven pedagogisch medewerkers op een systematische manier hun beeld van de ontwikkeling van een peuter. Ze bespreken dit document met ouders en dragen het over aan de toekomstige basisschool.</text:p>
          <text:p text:style-name="tussenkopondlijn">Artikel 18, lid 11</text:p>
          <text:p text:style-name="al">Het Landelijk Register Kinderopvang is een register waarin kindercentra zijn opgenomen die voldoen aan de wettelijke eisen.</text:p>
          <text:p text:style-name="tussenkopondlijn">Artikel 18, lid 19</text:p>
          <text:p text:style-name="al">De tabel ouderbijdrage voor het inkomensafhankelijk tarief voor de gesubsidieerde peuteropvang is afgeleid van de tabel voor de kinderopvangtoeslag van de Belastingdienst.</text:p>
          <text:p text:style-name="tussenkopondlijn">Artikel 23 Doelgroep</text:p>
          <text:p text:style-name="tussenkopondlijn">Artikel 23, lid 3</text:p>
          <text:p text:style-name="al">De JGZ kan een VVE-verklaring afgeven voor doelgroeppeuters die voldoen aan voorwaarde 1, 2, en/of 3 zoals genoemd in het 2e lid van dit artikel. De JGZ geeft slechts een VVE-verklaring af nadat zij advies heeft ingewonnen bij de logopedische dienstverlening van de gemeente Wijchen. De logopedist onderzoekt of de peuter werkelijk een taalachterstand heeft.</text:p>
          <text:p text:style-name="al">Het zogenoemde Komeet-overleg kan een VVE-verklaring afgeven voor doelgroeppeuters die voldoen aan voorwaarde 4 uit het 2e lid.</text:p>
          <text:p text:style-name="tussenkopondlijn">Artikel 24 Subsidiebedrag</text:p>
          <text:p text:style-name="tussenkopondlijn">Artikel 24, lid 5</text:p>
          <text:p text:style-name="al">We verstaan onder werkelijke aantal bezette VVE peuterplekken in het subsidiejaar het aantal afgenomen uren per werkelijke bezette VVE peuterplek, het werkelijk gehanteerde uurtarief en de totaal in rekening gebrachte ouderbijdragen). De definitieve subsidie is altijd gelijk aan of lager dan de verleende subsidie.</text:p>
          <text:p text:style-name="tussenkopondlijn">Artikel 25 Voorwaarden voor subsidie VVE</text:p>
          <text:p text:style-name="tussenkopondlijn">Artikel 25, lid 5</text:p>
          <text:p text:style-name="al">Er is afstemming op onderdelen van de doorgaande lijn, zoals het educatief handelen, de zorgstructuur en ouderbetrokkenheid. Ook zijn er afspraken over de overgang van de voorschoolse voorziening naar de basisschool. Er vindt een warme overdracht plaats van doelgroeppeuters.</text:p>
          <text:p text:style-name="tussenkopvet">Hoofdstuk 5 Regels voor Waarderingssubsidies</text:p>
          <text:p text:style-name="tussenkopondlijn">Artikel 29 Algemene regels waarderingssubsidies</text:p>
          <text:p text:style-name="tussenkopondlijn">Artikel 29, lid 2</text:p>
          <text:p text:style-name="al">We verstaan onder lid 2 in alle gevallen activiteiten die lokaal in de gemeente Wijchen plaats vinden en zonder winstoogmerk zijn. Ter toelichting staan hieronder voorbeelden genoemd.</text:p>
          <text:list text:style-name="id1-3-2-5-107">
            <text:list-item text:style-override="id1-3-2-5-107-1">
              <text:number>j.</text:number>
              <text:p text:style-name="al"> Koningsdag, Sinterklaas.</text:p>
            </text:list-item>
            <text:list-item text:style-override="id1-3-2-5-107-2">
              <text:number>k.</text:number>
              <text:p text:style-name="al">Sinterklaas.</text:p>
            </text:list-item>
            <text:list-item text:style-override="id1-3-2-5-107-3">
              <text:number>l.</text:number>
              <text:p text:style-name="al">Kunstmarkt, zang- en dansfestival, muziekfestival, cultureel (historisch) festival, Uitmarkt, vrijwilligersdag.</text:p>
            </text:list-item>
            <text:list-item text:style-override="id1-3-2-5-107-4">
              <text:number>m.</text:number>
              <text:p text:style-name="al">Jeugdsporttoernooi.</text:p>
            </text:list-item>
            <text:list-item text:style-override="id1-3-2-5-107-5">
              <text:number>n.</text:number>
              <text:p text:style-name="al">Activiteiten ter ondersteuning van mensen met een beperking.</text:p>
            </text:list-item>
            <text:list-item text:style-override="id1-3-2-5-107-6">
              <text:number>o.</text:number>
              <text:p text:style-name="al">Lezingen, heemkunde en het documenteren van de lokale en regionale geschiedenis.</text:p>
            </text:list-item>
          </text:list>
          <text:p text:style-name="al"/>
          <text:p text:style-name="al">In lid 2i verwijzen we naar de voorwaarden in de checklist leefbaarheidsgroep, die het College heeft vastgesteld op 28 oktober 2014 (nr: 14-5949).</text:p>
          <text:p text:style-name="tussenkopondlijn">Artikel 29, lid 3</text:p>
          <text:p text:style-name="al">Op grond van artikel 3, lid 2 van de Algemene Subsidieverordening 2018 staan we een latere indieningstermijn toe voor activiteiten die plaats vinden na 1 augustus in enig boekjaar. Het geldt alleen voor activiteiten waarvoor de gemeente per boekjaar waarderingssubsidie verstrekt. Als de activiteit bijvoorbeeld plaats vindt op 5 december 2022 dan mag de aanvrager, zijn aanvraag voor waarderingssubsidie indienen tot 1 juni 2022. Daarmee voorkomen we pro forma aanvragen zonder goede onderbouwing op (in dit voorbeeld) 31 mei 2021.</text:p>
          <text:p text:style-name="tussenkopvet">Hoofdstuk 6 Jeugdleerlingensubsidie Muziek en podiumkunsten</text:p>
          <text:p text:style-name="tussenkopondlijn">Artikel 30 Voorwaarden waarderingssubsidie muziekonderwijs</text:p>
          <text:p text:style-name="al"/>
          <text:p text:style-name="al">A: De gemeenteraad heeft in juni 2013 besloten dat volwassenen (18 jaar en ouder) geen subsidie krijgen voor cultuureducatie. Dat betekent dat een leerling op 1 februari van het betreffende schooljaar jonger dan 18 jaar moet zijn om in aanmerking te komen voor een subsidie.</text:p>
          <text:p text:style-name="al"/>
          <text:p text:style-name="al">B: Onder podiumkunsten verstaan wij die vormen van kunst die uitgevoerd worden op een podium in de aanwezigheid van publiek. Tot de podiumkunsten rekenen wij live-uitvoeringen van muziek, musical, opera, ballet, moderne dans, toneel en kleinkunst.</text:p>
          <text:p text:style-name="al"/>
          <text:p text:style-name="al">C: We stimuleren kinderen om kennis te maken met podiumkunsten. We willen ze podiumervaring op laten doen. Onderwijs is de basis van talentontwikkeling. Daarom willen we met een waarderingsbijdrage het voor ouders aantrekkelijker maken hun kind les te laten volgen. Hierbij is het doel om toe te werken naar een voorstelling/optreden op het podium.</text:p>
          <text:p text:style-name="al"/>
          <text:p text:style-name="al">D: Het onderwijs moet gegeven worden door een daartoe bekwaam en bevoegd docent.</text:p>
          <text:p text:style-name="al"/>
          <text:p text:style-name="al">E: Het College kan dit controleren. Als blijkt dat op dat moment de leerling geen les meer volgt, weigert het College de aanvraag.</text:p>
          <text:p text:style-name="tussenkopondlijn">Artikel 31 Subsidiebedrag en overige voorwaarden</text:p>
          <text:p text:style-name="tussenkopondlijn">Artikel 31, lid 1</text:p>
          <text:p text:style-name="al">Het College verstaat onder een schooljaar het tijdvak dat begint op 1 augustus en eindigt op 31 juli. De startdatum van de muzieklessen ligt tussen aanvang schooljaar 1 augustus en 1 februari.</text:p>
          <text:p text:style-name="tussenkopondlijn">Artikel, 31, lid 2</text:p>
          <text:p text:style-name="al">Door de invoering van een muzikale leerlijn in het basisonderwijs, begint een leerling met een zekere voorkennis aan de cursus/opleiding waardoor een gemiddelde leerling een A diploma in één jaar kan halen. Aansluitend zou hij het B diploma in drie jaar moeten kunnen halen. Het maakt voor de termijn niet uit of de leerling tussentijds van instrument en/of docent verandert.</text:p>
          <text:p text:style-name="tussenkopondlijn">Artikel 31, lid 3</text:p>
          <text:p text:style-name="al"/>
          <text:p text:style-name="al">De term ”ouders” kan ook gelezen worden als “verzorgers” van de leerling. Op de gemeentelijke website is het aanvraagformulier te downloaden.</text:p>
          <text:p text:style-name="tussenkopondlijn">Artikel 31, lid 4</text:p>
          <text:p text:style-name="al">Het College weigert aanvragen voor andere schooljaren dan het schooljaar waarin ze worden ingediend. Het College geeft voorrang aan gestarte leerlingen en kiest daarom voor een vast moment waarop subsidie kan worden aangevraagd.</text:p>
          <text:p text:style-name="tussenkopondlijn">Artikel 31, lid 5</text:p>
          <text:p text:style-name="al">Als het College een tweede termijn daadwerkelijk open stelt, dan maakt het College daarvan tijdig melding in de Wegwijs en op de website.</text:p>
          <text:p text:style-name="tussenkopondlijn">Artikel 31, lid 6</text:p>
          <text:p text:style-name="al">Leerlingen die gestart zijn met hun opleiding en daarvoor al een, twee of drie keer subsidie hebben ontvangen, krijgen bij de behandeling van aanvragen voorrang. Daarmee voorkomt het College dat ze buiten de boot vallen en hun opleidingstraject (moeten) onderbreken.</text:p>
          <text:p text:style-name="tussenkopvet">Hoofdstuk 7 Regels voor Projectsubsidies</text:p>
          <text:p text:style-name="tussenkopondlijn">Artikel 32 Projectsubsidie</text:p>
          <text:p text:style-name="tussenkopondlijn">Artikel 32, lid 1c</text:p>
          <text:p text:style-name="al">Als in een aanvraag om projectsubsidie een geraamd investeringsbedrag staat van meer dan € 100.000, dan sluit de gemeente met de aanvrager een samenwerkingsovereenkomst voordat de Raad besluit over verstrekking van projectsubsidie.</text:p>
          <text:p text:style-name="al"/>
          <text:p text:style-name="al">In deze overeenkomst staan afspraken over:</text:p>
          <text:list text:style-name="id1-3-2-5-144">
            <text:list-item text:style-override="id1-3-2-5-144-1">
              <text:number>1.</text:number>
              <text:p text:style-name="al">een omschrijving van het project;</text:p>
            </text:list-item>
            <text:list-item text:style-override="id1-3-2-5-144-2">
              <text:number>2.</text:number>
              <text:p text:style-name="al">het te realiseren resultaat van het project, SMART geschreven:</text:p>
              <text:list text:style-name="id1-3-2-5-144-2-3">
                <text:list-item text:style-override="id1-3-2-5-144-2-3-1">
                  <text:number>a.</text:number>
                  <text:p text:style-name="al">Specifiek: is de doelstelling eenduidig?</text:p>
                </text:list-item>
                <text:list-item text:style-override="id1-3-2-5-144-2-3-2">
                  <text:number>b.</text:number>
                  <text:p text:style-name="al">Meetbaar: onder welke (meetbare/observeerbare) voorwaarden of vorm is het doel bereikt?</text:p>
                </text:list-item>
                <text:list-item text:style-override="id1-3-2-5-144-2-3-3">
                  <text:number>c.</text:number>
                  <text:p text:style-name="al">Acceptabel: zijn de doelen acceptabel voor de doelgroep en/of het management?</text:p>
                </text:list-item>
                <text:list-item text:style-override="id1-3-2-5-144-2-3-4">
                  <text:number>d.</text:number>
                  <text:p text:style-name="al">Realistisch: is het doel haalbaar?</text:p>
                </text:list-item>
                <text:list-item text:style-override="id1-3-2-5-144-2-3-5">
                  <text:number>e.</text:number>
                  <text:p text:style-name="al">Tijdsgebonden: wanneer (in de tijd) moet het doel bereikt zijn?</text:p>
                </text:list-item>
              </text:list>
            </text:list-item>
            <text:list-item text:style-override="id1-3-2-5-144-3">
              <text:number>3.</text:number>
              <text:p text:style-name="al">de totale projectkosten en de dekking daarvan;</text:p>
            </text:list-item>
            <text:list-item text:style-override="id1-3-2-5-144-4">
              <text:number>4.</text:number>
              <text:p text:style-name="al">de exploitatiekosten en de dekking daarvan na oplevering van het project;</text:p>
            </text:list-item>
            <text:list-item text:style-override="id1-3-2-5-144-5">
              <text:number>5.</text:number>
              <text:p text:style-name="al">de organisatie van het project:</text:p>
              <text:list text:style-name="id1-3-2-5-144-5-3">
                <text:list-item text:style-override="id1-3-2-5-144-5-3-1">
                  <text:number>a.</text:number>
                  <text:p text:style-name="al">taken, bevoegdheden en verantwoordelijkheden van elke partij in het project;</text:p>
                </text:list-item>
                <text:list-item text:style-override="id1-3-2-5-144-5-3-2">
                  <text:number>b.</text:number>
                  <text:p text:style-name="al">een stuurgroep en/of projectteam met vermelding van hun leden en hun taak;</text:p>
                </text:list-item>
                <text:list-item text:style-override="id1-3-2-5-144-5-3-3">
                  <text:number>c.</text:number>
                  <text:p text:style-name="al">de inzet van vrijwilligers en/of gemeentelijke adviseurs.</text:p>
                </text:list-item>
              </text:list>
            </text:list-item>
            <text:list-item text:style-override="id1-3-2-5-144-6">
              <text:number>6.</text:number>
              <text:p text:style-name="al">de planning van het project;</text:p>
            </text:list-item>
            <text:list-item text:style-override="id1-3-2-5-144-7">
              <text:number>7.</text:number>
              <text:p text:style-name="al">de wijze van informatieverstrekking aan alle betrokkenen;</text:p>
            </text:list-item>
            <text:list-item text:style-override="id1-3-2-5-144-8">
              <text:number>8.</text:number>
              <text:p text:style-name="al">een analyse van de risico’s bij uitvoering van het project;</text:p>
            </text:list-item>
            <text:list-item text:style-override="id1-3-2-5-144-9">
              <text:number>9.</text:number>
              <text:p text:style-name="al">andere voorwaarden voor de verstrekking van subsidie.</text:p>
            </text:list-item>
          </text:list>
          <text:p text:style-name="al"/>
          <text:p text:style-name="al">Het bestuursorgaan kan de inzet van vrijwilligers “waarderen” als eigen bijdrage in de dekking van de geraamde projectkosten. Voorwaarde dat in de samenwerkingsovereenkomst een bedrag per uur is afgesproken. Zie ook artikel 14 uit de ASV 2018.</text:p>
          <text:p text:style-name="al"/>
          <text:p text:style-name="al">De samenwerkingsovereenkomst wordt na het besluit onderdeel van de beschikking.</text:p>
          <text:p text:style-name="tussenkopvet">Hoofdstuk 8 Projectsubsidie Beeldende Kunst</text:p>
          <text:p text:style-name="al"/>
          <text:p text:style-name="al">De raad heeft op 31 oktober 2002 (02IZ001) een fonds voor Beeldende Kunst vast gesteld. Dat fonds wordt niet meer gevoed. Op 31 december 2015 stond € 104.464 in het fonds. De gemeente Wijchen wenst met het uitvoeringsprogramma Beeldende Kunst 2016-2019 Wijchen, gedateerd 22 maart 2016, de receptieve kunstparticipatie en kunsteducatie te bevorderen. De raad heeft op 12 mei 2016 het fonds voor Beeldende Kunst beschikbaar gesteld voor het verstrekken van subsidie aan initiatieven op het gebied van receptieve kunstparticipatie en kunsteducatie.</text:p>
          <text:p text:style-name="tussenkopondlijn">Artikel 33 Definities</text:p>
          <text:p text:style-name="tussenkopondlijn">Artikel 33</text:p>
          <text:p text:style-name="al">Strikter gedefinieerd is kunsteducatie het doelgericht leren omgaan met kunst, als persoonlijk uitdrukkingsmiddel en als cultureel fenomeen. Het oogmerk van kunsteducatie reikt verder dan het verwerven van kennis over kunstobjecten en kunstprocessen. Het gaat ook om het bestuderen van wat deze objecten en processen bij de beschouwer bewerkstelligen. Onder kunsteducatie verstaan we de kunstvormen beeldend, architectuur, fotografie, mode en design. De drie verschillende leervormen zijn:</text:p>
          <text:list text:style-name="id1-3-2-5-155">
            <text:list-item text:style-override="id1-3-2-5-155-1">
              <text:number>a.</text:number>
              <text:p text:style-name="al">Actief: Leerlingen beoefenen zelf een kunstdiscipline zoals schilderen. Zij leren zich kunstzinnig uit te drukken, ontwikkelen tevens kennis van materialen en gereed-schappen en verwerven hiernaast vaardigheden en technieken.</text:p>
            </text:list-item>
            <text:list-item text:style-override="id1-3-2-5-155-2">
              <text:number>b.</text:number>
              <text:p text:style-name="al">Receptief: Leerlingen kijken of luisteren naar professionele kunstproducten zoals een beeldententoonstelling. Ze leren kenmerken, stijlen en stromingen herkennen en doen hiernaast kennis van termen en begrippen op.</text:p>
            </text:list-item>
            <text:list-item text:style-override="id1-3-2-5-155-3">
              <text:number>c.</text:number>
              <text:p text:style-name="al">Reflectief: Leerlingen ‘beschouwen’ kunstproducten. Zij denken, lezen, praten er over en wisselen van gedachten met elkaar. Bij zowel actieve als receptieve kunst-beoefening kan reflectie plaatsvinden. Reflectie op de kunstervaring en het eigen productieproces en de analyse hiervan vormen de essentie van kunsteducatie.</text:p>
            </text:list-item>
          </text:list>
          <text:p text:style-name="tussenkopondlijn">Artikel 37 Voorwaarden kunsteducatie</text:p>
          <text:p text:style-name="tussenkopondlijn">Artikel 37, lid 1</text:p>
          <text:p text:style-name="al">Het gaat hier om leerlingen in het basis- of voortgezet onderwijs.</text:p>
          <text:p text:style-name="tussenkopondlijn">Artikel 37, lid 2</text:p>
          <text:p text:style-name="al">De kunstvormen die we hierbij betrekken zijn: beeldend, architectuur, fotografie, mode en design. Bij receptieve kunstbeoefening kan ook reflectie plaatsvinden: theoretische verdieping en/of kritische beschouw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96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6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6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ijchen</meta:user-defined>
    <meta:user-defined meta:name="OVERHEID.Informatietype/DC.type">officiële publicatie</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TaxonomieBeleidsagenda/OVERHEID.category">Financiën | Organisatie en beleid</meta:user-defined>
    <meta:user-defined meta:name="DC.source">https://decentrale.regelgeving.overheid.nl/cvdr/xhtmloutput/Historie/Wijchen/607436/CVDR607436_2.html</meta:user-defined>
    <meta:user-defined meta:name="DCTERMS.alternative">Subsidieregeling Wijchen 2021</meta:user-defined>
    <dc:language>nl</dc:language>
    <meta:user-defined meta:name="OVERHEID.Gemeente/DC.spatial">Wijchen</meta:user-defined>
    <meta:user-defined meta:name="DC.title">Subsidieregeling Wijchen 2021</meta:user-defined>
    <meta:user-defined meta:name="DCTERMS.W3CDTF/DCTERMS.available">2021-03-01</meta:user-defined>
    <meta:user-defined meta:name="DCTERMS.W3CDTF/OVERHEIDop.jaargang">2021</meta:user-defined>
    <meta:user-defined meta:name="OVERHEIDop.publicationIssue">61967</meta:user-defined>
    <meta:user-defined meta:name="OVERHEIDop.betreftRegeling">CVDR654797_1</meta:user-defined>
    <meta:user-defined meta:name="xs:date/OVERHEIDop.startdatum">2021-02-02</meta:user-defined>
    <meta:user-defined meta:name="OVERHEIDop.GmbID/DC.identifier">gmb-2021-61967</meta:user-defined>
    <meta:user-defined meta:name="OVERHEIDop.versieInformatie"/>
  </office:meta>
</office:document-meta>
</file>