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Gouda een besluit genomen op de aanvraag met kenmerk 2020302078. Dit betreft het aanbrengen van verlichting t.p.v. de voorgevel ter plaatse van de Spieringstraat 1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9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DC.title">Kennisgeving besluit op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1-03-01</meta:user-defined>
    <meta:user-defined meta:name="DCTERMS.W3CDTF/OVERHEIDop.jaargang">2021</meta:user-defined>
    <meta:user-defined meta:name="OVERHEIDop.publicationIssue">61962</meta:user-defined>
    <meta:user-defined meta:name="OVERHEIDop.GmbID/DC.identifier">gmb-2021-61962</meta:user-defined>
    <meta:user-defined meta:name="OVERHEIDop.versieInformatie"/>
  </office:meta>
</office:document-meta>
</file>