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oekange, Marter 4: plaatsen van zonnepanelen in landopst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atum ingekomen: 19-02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r inzage:</text:span>
            <text:span text:style-name="datum">De aanvraag kunt u inzien tijdens de openingstijden van de gemeentewinkel. Hiervoor dient (vanwege corona maatregelen) u een afspraak te maken via 14 0528 of gemeente@dewolden.nl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196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0296.876 526621.825</meta:user-defined>
    <meta:user-defined meta:name="DC.title">Ingekomen aanvraag: Koekange, Marter 4: plaatsen van zonnepanelen in landopstelling</meta:user-defined>
    <meta:user-defined meta:name="OVERHEID.PostcodeHuisnummer/OVERHEIDop.postcodeHuisnummer">7958TB 4</meta:user-defined>
    <meta:user-defined meta:name="OVERHEIDop.straatnaam">Marter</meta:user-defined>
    <meta:user-defined meta:name="OVERHEIDop.woonplaats">Koekang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961</meta:user-defined>
    <meta:user-defined meta:name="OVERHEIDop.GmbID/DC.identifier">gmb-2021-61961</meta:user-defined>
    <meta:user-defined meta:name="OVERHEIDop.versieInformatie"/>
  </office:meta>
</office:document-meta>
</file>