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ingen van de Kruisweg, Jansweg en de perrontunnels met de perrons 3, 4, 5 en 6 van Haarlem CS [tesamen het middenperron vormend], 2021-01496, herstel liggers en vides middenperron,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8.824 488996.745</meta:user-defined>
    <meta:user-defined meta:name="DC.title">Haarlem, ingekomen aanvraag omgevingsvergunning Kruisingen van de Kruisweg, Jansweg en de perrontunnels met de perrons 3, 4, 5 en 6 van Haarlem CS [tesamen het middenperron vormend], 2021-01496, herstel liggers en vides middenperron, 23 februari 2021</meta:user-defined>
    <meta:user-defined meta:name="OVERHEID.PostcodeHuisnummer/OVERHEIDop.postcodeHuisnummer">2011LA 45</meta:user-defined>
    <meta:user-defined meta:name="OVERHEIDop.straatnaam">Kruisweg</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954</meta:user-defined>
    <meta:user-defined meta:name="OVERHEIDop.GmbID/DC.identifier">gmb-2021-61954</meta:user-defined>
    <meta:user-defined meta:name="OVERHEIDop.versieInformatie"/>
  </office:meta>
</office:document-meta>
</file>