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Mr. J. de Blieckweg 1: wijzigen van de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gekomen: 24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195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727.291 525029.086</meta:user-defined>
    <meta:user-defined meta:name="DC.title">Ingekomen aanvraag: Koekange, Mr. J. de Blieckweg 1: wijzigen van de bestemming</meta:user-defined>
    <meta:user-defined meta:name="OVERHEID.PostcodeHuisnummer/OVERHEIDop.postcodeHuisnummer">7958RE 1</meta:user-defined>
    <meta:user-defined meta:name="OVERHEIDop.straatnaam">Mr. J. de Blieckweg</meta:user-defined>
    <meta:user-defined meta:name="OVERHEIDop.woonplaats">Koekang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951</meta:user-defined>
    <meta:user-defined meta:name="OVERHEIDop.GmbID/DC.identifier">gmb-2021-61951</meta:user-defined>
    <meta:user-defined meta:name="OVERHEIDop.versieInformatie"/>
  </office:meta>
</office:document-meta>
</file>