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tegenover Bossinkkamp 4 te Den Ham, zaaknummer 1700ESUITE5892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Bossinkkamp 4 te Den Ham</text:p>
            <text:p text:style-name="common-al">Project: kappen van 2 elzen</text:p>
            <text:p text:style-name="common-al">Verzonden: 06-01-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9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2 elzen </meta:user-defined>
    <dc:language>nl</dc:language>
    <meta:user-defined meta:name="OVERHEID.EPSG28992/DC.spatial">230970.422798241 498926.333504319</meta:user-defined>
    <meta:user-defined meta:name="DC.title">Gemeente Twenterand - verleende omgevingsvergunning, kappen van 2 elzen tegenover Bossinkkamp 4 te Den Ham, zaaknummer 1700ESUITE589272020</meta:user-defined>
    <meta:user-defined meta:name="OVERHEID.PostcodeHuisnummer/OVERHEIDop.postcodeHuisnummer">7683SL 4</meta:user-defined>
    <meta:user-defined meta:name="OVERHEIDop.straatnaam">Bossinkkamp</meta:user-defined>
    <meta:user-defined meta:name="OVERHEIDop.woonplaats">Den Ham</meta:user-defined>
    <meta:user-defined meta:name="DCTERMS.W3CDTF/DCTERMS.available">2021-01-08</meta:user-defined>
    <meta:user-defined meta:name="DCTERMS.W3CDTF/OVERHEIDop.jaargang">2021</meta:user-defined>
    <meta:user-defined meta:name="OVERHEIDop.publicationIssue">6195</meta:user-defined>
    <meta:user-defined meta:name="OVERHEIDop.GmbID/DC.identifier">gmb-2021-6195</meta:user-defined>
    <meta:user-defined meta:name="OVERHEIDop.versieInformatie"/>
  </office:meta>
</office:document-meta>
</file>