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Jan Kok Scheeps- &amp; Jachtwerf B.V., Kerklaan 7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ag en Braassem een aanvraag ontvangen van Jan Kok Scheeps- &amp; Jachtwerf B.V.. Het gaat om een omgevingsvergunning voor een inrichting milieu gelegen aan de Kerklaan 7 te Leimuiden gemeente Kaag en Braassem.</text:p>
            <text:p text:style-name="common-al">Het betreft een verzoek om een revisievergunning voor een scheepswerf.</text:p>
            <text:p text:style-name="common-al">Voor het verlenen van de vergunning wordt de in afdeling 3.4 van de Algemene wet bestuursrecht omschreven procedure gevolgd. </text:p>
            <text:p text:style-name="common-al">De aanvraag hebben wij in behandeling genomen. Vervolgens hebben wij de ontwerpvergunning opgesteld. </text:p>
            <text:p text:style-name="common-al">Het definitieve besluit moet binnen zes maanden na ontvangst van de aanvraag genomen worden.</text:p>
            <text:p text:style-name="common-al">Op de ingediende aanvraag is door de Omgevingsdienst om aanvullende gegevens gevraagd. Op basis van artikel 3:12 lid 3 van de Algemene wet bestuursrecht is de termijn waarbinnen het besluit genomen zal worden uitgebreid met 17 dagen.</text:p>
            <text:p text:style-name="common-al">
            <text:span text:style-name="nadrukvet">Stukken inzien</text:span>
          </text:p>
            <text:p text:style-name="common-al">De stukken liggen ter inzage van 3 maart 2021 tot en met 13 april 2021. </text:p>
            <text:p text:style-name="common-al">
            <text:span text:style-name="nadrukvet">Zienswijzen geven</text:span>
          </text:p>
            <text:p text:style-name="common-al">U kunt tot en met 13 april 2021 uw zienswijze indienen. Richt uw brief aan de gemeente Kaag en Braassem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141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194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14148</meta:user-defined>
    <meta:user-defined meta:name="DCTERMS.abstract">een verzoek om een revisievergunning voor een scheepswerf</meta:user-defined>
    <dc:language>nl</dc:language>
    <meta:user-defined meta:name="OVERHEID.EPSG28992/DC.spatial">104845.74 470809.203</meta:user-defined>
    <meta:user-defined meta:name="DC.title">Ontwerpbeschikking Wet algemene bepalingen omgevingsrecht – Jan Kok Scheeps- &amp; Jachtwerf B.V., Kerklaan 7 te Leimuiden</meta:user-defined>
    <meta:user-defined meta:name="OVERHEID.PostcodeHuisnummer/OVERHEIDop.postcodeHuisnummer">2451VX 7</meta:user-defined>
    <meta:user-defined meta:name="OVERHEIDop.straatnaam">Kerklaan</meta:user-defined>
    <meta:user-defined meta:name="OVERHEIDop.woonplaats">Lei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944</meta:user-defined>
    <meta:user-defined meta:name="OVERHEIDop.GmbID/DC.identifier">gmb-2021-61944</meta:user-defined>
    <meta:user-defined meta:name="OVERHEIDop.versieInformatie"/>
  </office:meta>
</office:document-meta>
</file>