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eemsplein 5, 2021-01495, plaatsen dakkapel, 23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4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4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4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20.646 487843.648</meta:user-defined>
    <meta:user-defined meta:name="DC.title">Haarlem, ingekomen aanvraag omgevingsvergunning Theemsplein 5, 2021-01495, plaatsen dakkapel, 23 februari 2021</meta:user-defined>
    <meta:user-defined meta:name="OVERHEID.PostcodeHuisnummer/OVERHEIDop.postcodeHuisnummer">2014CN 5</meta:user-defined>
    <meta:user-defined meta:name="OVERHEIDop.straatnaam">Theemsplein</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1943</meta:user-defined>
    <meta:user-defined meta:name="OVERHEIDop.GmbID/DC.identifier">gmb-2021-61943</meta:user-defined>
    <meta:user-defined meta:name="OVERHEIDop.versieInformatie"/>
  </office:meta>
</office:document-meta>
</file>